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2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標楷體1" style:font-name-asian="標楷體1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27" style:family="table-cell" style:parent-style-name="Default">
      <style:text-properties style:font-name="標楷體1" style:font-name-asian="標楷體1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/>
    </style:style>
    <style:style style:name="T1" style:family="text">
      <style:text-properties style:font-name-asian="標楷體"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嘉義區監理所臺南監理站108年度技術類約僱職務代理人員甄試報名簡表</text:p>
          </table:table-cell>
          <table:covered-table-cell table:number-columns-repeated="8" table:style-name="ce9"/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14" office:value-type="string" calcext:value-type="string">
            <text:p>出生年月日<text:span text:style-name="T4">     (</text:span><text:span text:style-name="T5">請依範例填</text:span><text:span text:style-name="T6">6</text:span><text:span text:style-name="T5">位數字</text:span><text:span text:style-name="T6">)</text:span></text:p>
          </table:table-cell>
          <table:table-cell table:style-name="ce15" office:value-type="string" calcext:value-type="string">
            <text:p>最高學歷<text:span text:style-name="T4">(</text:span><text:span text:style-name="T5">請註明畢業學校系</text:span><text:span text:style-name="T6">(</text:span><text:span text:style-name="T5">科</text:span><text:span text:style-name="T6">)</text:span><text:span text:style-name="T5">所</text:span><text:span text:style-name="T6"> </text:span></text:p>
          </table:table-cell>
          <table:table-cell table:style-name="ce10" office:value-type="string" calcext:value-type="string">
            <text:p>E-mail<text:span text:style-name="T7">信箱</text:span></text:p>
          </table:table-cell>
          <table:table-cell table:style-name="ce19" office:value-type="string" calcext:value-type="string">
            <text:p>輸入法<text:span text:style-name="T4">(</text:span><text:span text:style-name="T5">請填慣用之電腦中文輸入法</text:span><text:span text:style-name="T6">)</text:span></text:p>
          </table:table-cell>
          <table:table-cell table:style-name="ce19" office:value-type="string" calcext:value-type="string">
            <text:p>經歷</text:p>
          </table:table-cell>
          <table:table-cell table:style-name="ce20" office:value-type="string" calcext:value-type="string">
            <text:p>聯絡電話</text:p>
          </table:table-cell>
          <table:table-cell table:style-name="ce21" office:value-type="string" calcext:value-type="string">
            <text:p>通訊地址</text:p>
          </table:table-cell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王大明</text:p>
          </table:table-cell>
          <table:table-cell table:style-name="ce3" office:value-type="string" calcext:value-type="string">
            <text:p>Z123456789</text:p>
          </table:table-cell>
          <table:table-cell table:style-name="ce3" office:value-type="float" office:value="740617" calcext:value-type="float">
            <text:p>740617</text:p>
          </table:table-cell>
          <table:table-cell table:style-name="ce16" office:value-type="string" calcext:value-type="string">
            <text:p>成功大學歷史學系</text:p>
          </table:table-cell>
          <table:table-cell table:style-name="ce17" office:value-type="string" calcext:value-type="string">
            <text:p><text:a xlink:href="mailto:tainan@thb.gov.tw" xlink:type="simple">tainan@thb.gov.tw</text:a></text:p>
          </table:table-cell>
          <table:table-cell table:style-name="ce16" office:value-type="string" calcext:value-type="string">
            <text:p>大易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06-2676486</text:p>
          </table:table-cell>
          <table:table-cell table:style-name="ce16" office:value-type="string" calcext:value-type="string">
            <text:p>台南市東區崇德路1號</text:p>
          </table:table-cell>
          <table:table-cell table:style-name="ce24" office:value-type="string" calcext:value-type="string">
            <text:p>(範例)</text:p>
          </table:table-cell>
          <table:table-cell table:style-name="ce28" table:number-columns-repeated="1014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4"/>
          <table:table-cell table:style-name="ce25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填表說明：1.甄試資格、報名日期、方式、應附相關表件、考試日期及地點、放榜日期、僱用及待遇等，請詳閱報名公告。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2.<text:span text:style-name="T1">本報名簡表請維持ODF格式傳送</text:span><text:span text:style-name="T2">，並請以本人姓名為檔名E-mail寄至yupei088@thb.gov.tw後，另掛號郵寄應具表件至臺南監理站</text:span>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2"/>(臺南市東區崇德路1號)，未郵寄表件者不予受理報名。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3<text:span text:style-name="T3">.出生年月日欄請依格式填寫6位數字(例如：民國74年6月17日出生者，請填740617)，請勿任意更改格式。</text:span>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4.<text:span text:style-name="T2">最高學歷係指已畢業之學歷(請勿填寫肄業學歷)，並請依範例填寫(請勿僅填寫"大專"."高職"畢業)</text:span>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0"/>5.E-mail信箱請填寫可以聯絡之信箱，俾利日後通知相關考試訊息，並請應考人自行留意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10"/>6.輸入法請填寫個人慣用之中文輸入法(例如:注音、倉頡、大易…等)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10"/>7.經歷欄請填寫最近3份工作經歷,若無工作經歷請填寫"無"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0"/>8.連絡電話、通訊地址請務必填寫確實可聯絡之通訊資料，如有不符致使考試相關訊息文件無法投遞或發生延誤情事，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12"/>由應考人自行負責。 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5">0000/00/00</text:date>, <text:time style:data-style-name="N2" text:time-value="14:52:30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00317</meta:initial-creator>
    <meta:creation-date>2006-11-20T16:18:55</meta:creation-date>
    <dc:date>2019-06-15T14:53:46.469000000</dc:date>
    <meta:print-date>2018-08-08T16:35:16.666000000</meta:print-date>
    <meta:editing-duration>PT20M16S</meta:editing-duration>
    <meta:editing-cycles>11</meta:editing-cycles>
    <meta:generator>NDC_ODF_Application_Tools/1.0.3$Windows_x86 LibreOffice_project/8ad3e16aadc5e73175a2d44b1abec8638aa18880</meta:generator>
    <meta:document-statistic meta:table-count="1" meta:cell-count="30" meta:object-count="0"/>
  </office:meta>
</office:document-meta>
</file>