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letter-spacing="0.0625in" fo:font-size="16pt" style:font-size-asian="16pt"/>
    </style:style>
    <style:style style:name="P2" style:parent-style-name="內文" style:family="paragraph">
      <style:paragraph-properties fo:margin-left="0.3166in" fo:text-indent="-0.31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Arial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bottom="0.25in" fo:margin-left="0.3166in" fo:text-indent="-0.3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1.1444in"/>
    </style:style>
    <style:style style:name="TableColumn47" style:family="table-column">
      <style:table-column-properties style:column-width="1.5in"/>
    </style:style>
    <style:style style:name="TableColumn48" style:family="table-column">
      <style:table-column-properties style:column-width="0.625in"/>
    </style:style>
    <style:style style:name="TableColumn49" style:family="table-column">
      <style:table-column-properties style:column-width="1.875in"/>
    </style:style>
    <style:style style:name="TableColumn50" style:family="table-column">
      <style:table-column-properties style:column-width="1.625in"/>
    </style:style>
    <style:style style:name="Table45" style:family="table">
      <style:table-properties style:width="6.7694in" fo:margin-left="0in" table:align="left"/>
    </style:style>
    <style:style style:name="TableRow51" style:family="table-row">
      <style:table-row-properties style:row-height="0.197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row-height="0.181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618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388in" fo:margin-left="0.1333in" fo:text-indent="-0.1333in">
        <style:tab-stops/>
      </style:paragraph-properties>
      <style:text-properties style:font-name="標楷體" style:font-name-asian="標楷體" fo:letter-spacing="-0.0111in" fo:font-size="10pt" style:font-size-asian="10pt"/>
    </style:style>
    <style:style style:name="P77" style:parent-style-name="內文" style:family="paragraph">
      <style:paragraph-properties style:snap-to-layout-grid="false" fo:text-align="justify" style:line-height-at-least="0.1388in" fo:margin-left="0.1333in" fo:text-indent="-0.1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Row79" style:family="table-row">
      <style:table-row-properties style:min-row-height="0.357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8pt" style:font-size-asian="8pt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style:line-height-at-least="0.1388in" fo:margin-left="0.1333in" fo:text-indent="-0.1333in">
        <style:tab-stops/>
      </style:paragraph-properties>
      <style:text-properties style:font-name="標楷體" style:font-name-asian="標楷體" fo:letter-spacing="-0.0111in" fo:font-size="10pt" style:font-size-asian="10pt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3.3465in"/>
    </style:style>
    <style:style style:name="TableColumn91" style:family="table-column">
      <style:table-column-properties style:column-width="3.3395in"/>
    </style:style>
    <style:style style:name="Table89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dotted #FFFFFF" fo:border-left="0.0069in dotted #FFFFFF" fo:border-bottom="0.0104in dashed #000000" fo:border-right="0.0069in dotted 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1in"/>
      <style:text-properties style:font-name="標楷體" style:font-name-asian="標楷體"/>
    </style:style>
    <style:style style:name="P95" style:parent-style-name="內文" style:family="paragraph">
      <style:paragraph-properties fo:margin-top="0.6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dotted #FFFFFF" fo:border-left="0.0069in dotted #FFFFFF" fo:border-bottom="0.0104in dashed #000000" fo:border-right="0.0069in dotted 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2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C0C0"/>
    </style:style>
    <style:style style:name="T103" style:parent-style-name="預設段落字型" style:family="text">
      <style:text-properties style:font-name="標楷體" style:font-name-asian="標楷體" fo:color="#C0C0C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P106" style:parent-style-name="內文" style:family="paragraph">
      <style:paragraph-properties style:snap-to-layout-grid="false" fo:line-height="20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P11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114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125in" fo:margin-bottom="0.125in" fo:text-indent="0.3333in"/>
      <style:text-properties style:font-name="標楷體" style:font-name-asian="標楷體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125in" fo:text-indent="0.3743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snap-to-layout-grid="false" fo:margin-bottom="0.125in" fo:text-indent="0.3743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margin-bottom="0.125in" fo:text-indent="0.5104in"/>
    </style:style>
    <style:style style:name="T153" style:parent-style-name="預設段落字型" style:family="text">
      <style:text-properties style:font-name="標楷體" style:font-name-asian="標楷體" fo:font-size="15pt" style:font-size-asian="15pt"/>
    </style:style>
    <style:style style:name="T154" style:parent-style-name="預設段落字型" style:family="text">
      <style:text-properties style:font-name="標楷體" style:font-name-asian="標楷體" fo:font-size="15pt" style:font-size-asian="15pt"/>
    </style:style>
    <style:style style:name="T155" style:parent-style-name="預設段落字型" style:family="text">
      <style:text-properties style:font-name="標楷體" style:font-name-asian="標楷體" fo:font-size="15pt" style:font-size-asian="15pt"/>
    </style:style>
    <style:style style:name="T156" style:parent-style-name="預設段落字型" style:family="text">
      <style:text-properties style:font-name="標楷體" style:font-name-asian="標楷體" fo:font-size="15pt" style:font-size-asian="15pt"/>
    </style:style>
    <style:style style:name="T157" style:parent-style-name="預設段落字型" style:family="text">
      <style:text-properties style:font-name="標楷體" style:font-name-asian="標楷體" fo:font-size="15pt" style:font-size-asian="15pt"/>
    </style:style>
    <style:style style:name="T158" style:parent-style-name="預設段落字型" style:family="text">
      <style:text-properties style:font-name="標楷體" style:font-name-asian="標楷體" fo:font-size="15pt" style:font-size-asian="15pt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退還保證金申請單</text:p>
      <text:p text:style-name="P2"><text:span text:style-name="T3">一、本廠商參加</text:span><text:span text:style-name="T4">交通部公路總局</text:span><text:span text:style-name="T5">嘉義區監理</text:span><text:span text:style-name="T6">所</text:span><text:span text:style-name="T7"><text:s/></text:span><text:span text:style-name="T8">標售</text:span><text:span text:style-name="T9">「</text:span><text:span text:style-name="T10">雲林</text:span><text:span text:style-name="T11">監理站</text:span><text:span text:style-name="T12">變賣報廢車輛</text:span><text:span text:style-name="T13">4</text:span><text:span text:style-name="T14">輛</text:span><text:span text:style-name="T15">」</text:span><text:span text:style-name="T16">案投標，</text:span><text:span text:style-name="T17">如</text:span><text:span text:style-name="T18">未得標，請將</text:span><text:span text:style-name="T19">保證</text:span><text:span text:style-name="T20">金新台幣</text:span><text:span text:style-name="T21">貳</text:span><text:span text:style-name="T22">仟</text:span><text:span text:style-name="T23">元</text:span><text:span text:style-name="T24">整</text:span><text:span text:style-name="T25">。</text:span></text:p>
      <text:p text:style-name="P26">１□以當場退還原票據（如未到場時由貴機關自行選擇其他方式辦理）。</text:p>
      <text:p text:style-name="P27">２□以簽開支票方式退還。</text:p>
      <text:p text:style-name="P28">３□以代存方式退還。</text:p>
      <text:p text:style-name="P29">４□以入戶信匯方式退還，匯費由押標金項下扣繳。</text:p>
      <text:p text:style-name="P30">５□以無記名政府公債繳納，發還原繳納人。</text:p>
      <text:p text:style-name="P31">６□以設定質權之銀行定期存款單繳納，解除質權設定後發還原繳納人。</text:p>
      <text:p text:style-name="P32">７□以不可撤銷擔保信用狀繳納，發還開狀或保兌銀行。</text:p>
      <text:p text:style-name="P33">８□以銀行之書面連帶保證或保險公司之連帶保證保險單繳納，發還原繳納人。</text:p>
      <text:p text:style-name="P34"><text:span text:style-name="T35">二、附存款行、庫、戶名、帳號如因填報錯誤，致貴機關所退還之</text:span><text:span text:style-name="T36">保證</text:span><text:span text:style-name="T37">金誤入他人帳戶時，由本廠商自行處理，</text:span><text:span text:style-name="T38">保證</text:span><text:span text:style-name="T39">金新台幣</text:span><text:span text:style-name="T40">貳仟</text:span><text:span text:style-name="T41">元</text:span><text:span text:style-name="T42">整</text:span><text:span text:style-name="T43">。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存<text:s text:c="6"/>款<text:s text:c="7"/>行<text:s text:c="6"/>庫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備<text:s text:c="16"/>註</text:p>
          </table:table-cell>
        </table:table-row>
        <table:table-row table:style-name="TableRow56">
          <table:table-cell table:style-name="TableCell57">
            <text:p text:style-name="P58">行、庫、局名稱</text:p>
          </table:table-cell>
          <table:table-cell table:style-name="TableCell59">
            <text:p text:style-name="P60">戶<text:s text:c="9"/>名</text:p>
          </table:table-cell>
          <table:table-cell table:style-name="TableCell61">
            <text:p text:style-name="P62">種<text:s/>類</text:p>
          </table:table-cell>
          <table:table-cell table:style-name="TableCell63">
            <text:p text:style-name="P64">帳<text:s text:c="5"/>號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1.戶名以投標廠商本身存款戶為限。</text:p>
            <text:p text:style-name="P77"><text:span text:style-name="T78">2.代存方式廠商本身存款戶以主辦採購機關所在地各行、庫、局為限。</text:span></text:p>
          </table:table-cell>
        </table:table-row>
        <table:table-row table:style-name="TableRow79">
          <table:table-cell table:style-name="TableCell80">
            <text:p text:style-name="P81"><text:span text:style-name="T82">地</text:span><text:span text:style-name="T83"><text:s text:c="7"/></text:span><text:span text:style-name="T84">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此 致</text:p>
            <text:p text:style-name="P95"><text:span text:style-name="T96">交通部公路總局</text:span><text:span text:style-name="T97">嘉義區監理</text:span><text:span text:style-name="T98">所</text:span></text:p>
          </table:table-cell>
          <table:table-cell table:style-name="TableCell99">
            <text:p text:style-name="P100"><text:span text:style-name="T101">投標廠商：</text:span><text:span text:style-name="T102"><text:s/></text:span><text:span text:style-name="T103"><text:s text:c="24"/></text:span><text:span text:style-name="T104"><text:s/></text:span><text:span text:style-name="T105">印</text:span></text:p>
            <text:p text:style-name="P106"><text:span text:style-name="T107">負 責 人：</text:span><text:span text:style-name="T108"><text:s/></text:span><text:span text:style-name="T109"><text:s text:c="25"/></text:span><text:span text:style-name="T110">印</text:span></text:p>
            <text:p text:style-name="P111">地 <text:s text:c="3"/>址：<text:s/><text:s text:c="24"/><text:s text:c="2"/></text:p>
            <text:p text:style-name="P112">電 <text:s text:c="3"/>話：<text:s/><text:s text:c="24"/><text:s text:c="2"/></text:p>
            <text:p text:style-name="P113">營利事業統一編號：<text:s text:c="18"/><text:s/></text:p>
          </table:table-cell>
        </table:table-row>
      </table:table>
      <text:p text:style-name="P114"><text:span text:style-name="T115">茲向交通部公路總局</text:span><text:span text:style-name="T116">嘉義區監理</text:span><text:span text:style-name="T117">所</text:span><text:span text:style-name="T118">領到保證金</text:span></text:p>
      <text:p text:style-name="P119"><text:span text:style-name="T120">新台幣</text:span><text:span text:style-name="T121"><text:s/></text:span><text:span text:style-name="T122">零<text:s/></text:span><text:span text:style-name="T123">佰　</text:span><text:span text:style-name="T124">零</text:span><text:span text:style-name="T125">　拾 <text:s/></text:span><text:span text:style-name="T126">零</text:span><text:span text:style-name="T127"><text:s text:c="2"/>萬</text:span><text:span text:style-name="T128"><text:s text:c="2"/></text:span><text:span text:style-name="T129">貳</text:span><text:span text:style-name="T130"><text:s text:c="2"/></text:span><text:span text:style-name="T131">仟</text:span><text:span text:style-name="T132">　</text:span><text:span text:style-name="T133">零</text:span><text:span text:style-name="T134">　佰　</text:span><text:span text:style-name="T135">零</text:span><text:span text:style-name="T136">　拾 <text:s/></text:span><text:span text:style-name="T137">零</text:span><text:span text:style-name="T138"><text:s/></text:span><text:span text:style-name="T139"><text:s/>元整</text:span></text:p>
      <text:p text:style-name="P140">支票號碼: <text:s text:c="19"/>金融機構名稱:</text:p>
      <text:p text:style-name="P141"><text:s text:c="2"/><text:s text:c="3"/><text:s text:c="2"/>此<text:s/>據</text:p>
      <text:p text:style-name="P142"><text:span text:style-name="T143">投標廠商：　　　　 　</text:span><text:span text:style-name="T144">印</text:span><text:span text:style-name="T145">　　 <text:s text:c="2"/>負責人：</text:span><text:span text:style-name="T146"><text:s text:c="7"/></text:span><text:span text:style-name="T147"><text:s/>　</text:span><text:span text:style-name="T148">印</text:span><text:span text:style-name="T149"><text:s text:c="4"/>領款人:</text:span><text:span text:style-name="T150">　</text:span></text:p>
      <text:p text:style-name="P151">　</text:p>
      <text:p text:style-name="P152"><text:span text:style-name="T153">中</text:span><text:span text:style-name="T154"><text:s text:c="2"/></text:span><text:span text:style-name="T155">華</text:span><text:span text:style-name="T156"><text:s text:c="2"/></text:span><text:span text:style-name="T157">民</text:span><text:span text:style-name="T158"><text:s text:c="2"/></text:span><text:span text:style-name="T159">國 <text:s text:c="8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subject/>
    <meta:initial-creator>Blyth</meta:initial-creator>
    <dc:creator>嘉義所-雲林監理站-張俊聰</dc:creator>
    <meta:creation-date>2019-05-03T07:01:00Z</meta:creation-date>
    <dc:date>2019-05-03T07:01:00Z</dc:date>
    <meta:print-date>2004-06-25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