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 table:border-model="separat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4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6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8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officeooo:rsid="00101b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籍具結書</text:span></text:p>
      <text:p text:style-name="P2"/>
      <text:p text:style-name="P11"><text:span text:style-name="T2">茲就本人所擁有之外國國籍情形，具結如下，如有不實，願負法律責任，並請具結人依實際情形分別擇一於具結書□欄內打「ˇ」：</text:span></text:p>
      <text:p text:style-name="P13"><text:span text:style-name="T2">□本人確無公務人員任用法第28條第1項第1款（未具或喪失中華民國國籍者）、第2款（具中華民國國籍兼具外國國籍者）之情事。</text:span></text:p>
      <text:p text:style-name="P14">□本人未曾任其他公職，所兼具之外國（　　　　國）國籍，已於民國 <text:s/>年 月 日辦理放棄，並當依規定於進用機構通知進用日起1年內完成喪失該外國國籍手續，取得該國政府核發之證明文件。（檢附相關證明文件 <text:s/>件）</text:p>
      <text:p text:style-name="P14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6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5"><text:span text:style-name="T2">□業於初任公職就（到）職前已辦理放棄外國（　　　　國）國籍，惟尚未完成喪失該外國國籍手續，當依規定於 <text:s/>年 <text:s/>月 <text:s/>日（</text:span><text:span text:style-name="T3">擔任第1個公職</text:span><text:span text:style-name="T2">就到職日）起1年內完成喪失外國國籍手續，並取得該國政府核發之證明文件。（檢附相關證明文件 <text:s/>件）</text:span></text:p>
      <text:p text:style-name="P19">本人以上具結為應於1年期限內完成喪失外國國籍手續，並取得該國政府核發之證明文件，若於進用機構通知進用日或屆期仍未能取得放棄生效文件時，即取消錄取資格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 <text:s text:c="19"/><text:span text:style-name="T4">(簽名)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3"><text:s text:c="12"/></text:p>
      <text:p text:style-name="P3"><text:s text:c="8"/>中 <text:s/>華 <text:s/>民 <text:s/>國 <text:s text:c="8"/>年 <text:s text:c="7"/>月 <text:s text:c="6"/>日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籍具結書</dc:title>
    <dc:subject>國籍具結書</dc:subject>
    <meta:keyword>人力科</meta:keyword>
    <meta:initial-creator>基隆市政府</meta:initial-creator>
    <meta:creation-date>2017-11-02T13:59:00</meta:creation-date>
    <dc:date>2019-06-15T14:54:55.891000000</dc:date>
    <meta:print-date>2009-05-11T18:51:00</meta:print-date>
    <meta:editing-cycles>4</meta:editing-cycles>
    <meta:editing-duration>PT3M4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552" meta:character-count="690" meta:non-whitespace-character-count="554"/>
  </office:meta>
</office:document-meta>
</file>