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5in"/>
      <style:text-properties style:font-name-asian="標楷體" fo:font-size="16pt" style:font-size-asian="16pt"/>
    </style:style>
    <style:style style:name="P2" style:parent-style-name="內文" style:list-style-name="LFO1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49" style:parent-style-name="內文" style:list-style-name="LFO1" style:family="paragraph">
      <style:text-properties style:font-name-asian="標楷體" fo:font-size="14pt" style:font-size-asian="14pt"/>
    </style:style>
    <style:style style:name="P50" style:parent-style-name="內文" style:family="paragraph">
      <style:paragraph-properties fo:margin-left="0.3958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-asian="標楷體" fo:font-size="10pt" style:font-size-asian="10pt"/>
    </style:style>
    <style:style style:name="P86" style:parent-style-name="內文" style:family="paragraph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授權委託書</text:p>
      <text:list text:style-name="LFO1" text:continue-numbering="true">
        <text:list-item>
          <text:p text:style-name="P2"><text:span text:style-name="T3">茲因</text:span><text:span text:style-name="T4"><text:s text:c="39"/></text:span><text:span text:style-name="T5"><text:s text:c="12"/></text:span><text:span text:style-name="T6"><text:s text:c="2"/></text:span></text:p>
        </text:list-item>
      </text:list>
      <text:p text:style-name="P7"><text:span text:style-name="T8"><text:s text:c="26"/></text:span><text:span text:style-name="T9">﹝投標廠商名稱﹞</text:span></text:p>
      <text:p text:style-name="P10"><text:span text:style-name="T11"><text:s text:c="4"/></text:span><text:span text:style-name="T12">設址於</text:span><text:span text:style-name="T13"><text:s text:c="46"/></text:span></text:p>
      <text:p text:style-name="P14"><text:span text:style-name="T15"><text:s text:c="25"/></text:span><text:span text:style-name="T16"><text:s/></text:span><text:span text:style-name="T17">﹝投標廠商地址﹞</text:span></text:p>
      <text:p text:style-name="P18"><text:span text:style-name="T19"><text:s text:c="2"/></text:span><text:span text:style-name="T20"><text:s text:c="2"/></text:span><text:span text:style-name="T21">為參與</text:span><text:span text:style-name="T22">交通部公路總局</text:span><text:span text:style-name="T23">嘉義區監理所</text:span><text:span text:style-name="T24">「</text:span><text:span text:style-name="T25">雲林</text:span><text:span text:style-name="T26">監理站</text:span><text:span text:style-name="T27">變賣報</text:span><text:span text:style-name="T28">廢車輛</text:span><text:span text:style-name="T29">4</text:span><text:span text:style-name="T30">輛」</text:span><text:span text:style-name="T31">之投標，特授權</text:span><text:span text:style-name="T32"><text:s text:c="23"/></text:span><text:span text:style-name="T33">先生</text:span><text:span text:style-name="T34">/</text:span><text:span text:style-name="T35">小姐</text:span></text:p>
      <text:p text:style-name="P36"><text:span text:style-name="T37"><text:s text:c="5"/></text:span><text:span text:style-name="T38">﹝出生日期：民國</text:span><text:span text:style-name="T39"><text:s text:c="5"/></text:span><text:span text:style-name="T40">年</text:span><text:span text:style-name="T41"><text:s text:c="5"/></text:span><text:span text:style-name="T42">月</text:span><text:span text:style-name="T43"><text:s text:c="4"/></text:span><text:span text:style-name="T44">日，身分證字號：</text:span><text:span text:style-name="T45"><text:s text:c="15"/></text:span><text:span text:style-name="T46">﹞</text:span><text:span text:style-name="T47"><text:s/></text:span></text:p>
      <text:p text:style-name="P48"><text:s text:c="4"/>為被授權人，並攜帶印信處理開標相關事宜，其所做之任何承諾或簽認事項直接對本投標廠商發生效力。</text:p>
      <text:list text:style-name="LFO1" text:continue-numbering="true">
        <text:list-item>
          <text:p text:style-name="P49">本授權書自簽發之日起生效。</text:p>
        </text:list-item>
      </text:list>
      <text:p text:style-name="P50"><text:span text:style-name="T51">自然人、法人或投標廠商名稱：</text:span><text:span text:style-name="T52"><text:s text:c="29"/></text:span></text:p>
      <text:p text:style-name="內文"><text:span text:style-name="T53"><text:s text:c="5"/></text:span><text:span text:style-name="T54">負責人：</text:span><text:span text:style-name="T55"><text:s text:c="22"/></text:span><text:span text:style-name="T56"><text:s text:c="3"/></text:span><text:span text:style-name="T57"><text:s text:c="25"/></text:span></text:p>
      <text:p text:style-name="內文"><text:span text:style-name="T58"><text:s text:c="19"/></text:span><text:span text:style-name="T59">﹝職</text:span><text:span text:style-name="T60"><text:s text:c="2"/></text:span><text:span text:style-name="T61">稱﹞</text:span><text:span text:style-name="T62"><text:s text:c="28"/></text:span><text:span text:style-name="T63">﹝姓</text:span><text:span text:style-name="T64"><text:s text:c="2"/></text:span><text:span text:style-name="T65">名﹞</text:span></text:p>
      <text:p text:style-name="內文"><text:span text:style-name="T66"><text:s text:c="6"/></text:span><text:span text:style-name="T67">被授權人：</text:span><text:span text:style-name="T68"><text:s text:c="18"/></text:span><text:span text:style-name="T69"><text:s text:c="4"/></text:span><text:span text:style-name="T70"><text:s text:c="25"/></text:span><text:span text:style-name="T71"><text:s/></text:span></text:p>
      <text:p text:style-name="內文"><text:span text:style-name="T72"><text:s text:c="22"/></text:span><text:span text:style-name="T73">﹝職</text:span><text:span text:style-name="T74"><text:s text:c="2"/></text:span><text:span text:style-name="T75">稱﹞</text:span><text:span text:style-name="T76"><text:s text:c="24"/></text:span><text:span text:style-name="T77">﹝姓</text:span><text:span text:style-name="T78"><text:s text:c="2"/></text:span><text:span text:style-name="T79">名﹞</text:span></text:p>
      <text:p text:style-name="P80"/>
      <text:p text:style-name="內文"><text:span text:style-name="T81"><text:s text:c="4"/></text:span><text:span text:style-name="T82"><text:s text:c="30"/></text:span><text:span text:style-name="T83"><text:s text:c="5"/></text:span><text:span text:style-name="T84"><text:s text:c="29"/></text:span></text:p>
      <text:p text:style-name="P85"><text:s text:c="5"/>﹝自然人、法人或投標廠商印章或印信﹞<text:s text:c="24"/>﹝被授權人簽章﹞</text:p>
      <text:p text:style-name="P86"/>
      <text:p text:style-name="P87"><text:s text:c="10"/>中<text:s text:c="2"/>華<text:s text:c="2"/>民<text:s text:c="2"/>國<text:s text:c="8"/>年<text:s text:c="8"/>月<text:s text:c="6"/>日<text:s/></text:p>
      <text:p text:style-name="內文"><text:span text:style-name="T88">備註：自然人、法人或投標廠商負責人親自參與開標時不須填此授權</text:span><text:span text:style-name="T89">書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subject/>
    <meta:initial-creator>a</meta:initial-creator>
    <dc:creator>嘉義所-雲林監理站-張俊聰</dc:creator>
    <meta:creation-date>2019-05-03T07:13:00Z</meta:creation-date>
    <dc:date>2019-05-03T07:13:00Z</dc:date>
    <meta:print-date>2015-09-30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