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微軟正黑體" svg:font-family="微軟正黑體"/>
    <style:font-face style:name="標楷體1" svg:font-family="標楷體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1" style:font-name-asian="標楷體1" style:font-name-complex="標楷體1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#FFFF99" style:repeat-content="false"/>
      <style:paragraph-properties fo:text-align="start" fo:margin-left="0cm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Default" style:data-style-name="N48">
      <style:table-cell-properties style:vertical-align="middle" style:shrink-to-fit="true" style:repeat-content="false"/>
      <style:paragraph-properties fo:text-align="center"/>
      <style:text-properties style:font-name="標楷體1" style:font-name-asian="標楷體1" style:font-name-complex="標楷體1"/>
    </style:style>
    <style:style style:name="ce12" style:family="table-cell" style:parent-style-name="Default" style:data-style-name="N0">
      <style:text-properties style:font-name="標楷體1" style:font-name-asian="標楷體1" style:font-name-complex="標楷體1"/>
    </style:style>
    <style:style style:name="ce13" style:family="table-cell" style:parent-style-name="Default" style:data-style-name="N0">
      <style:text-properties fo:color="#FF0000" style:font-name="標楷體1" style:font-name-asian="標楷體1" style:font-name-complex="標楷體1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style:font-name="標楷體1" style:font-name-asian="標楷體1" style:font-name-complex="標楷體1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style:vertical-align="automatic"/>
      <style:text-properties fo:color="#FF0000" style:font-name="標楷體1" style:font-name-asian="標楷體1" style:font-name-complex="標楷體1"/>
    </style:style>
    <style:style style:name="ce1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4.7625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4.65666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69pt" style:use-optimal-row-height="false" fo:break-before="auto"/>
    </style:style>
    <style:style style:name="ro3" style:family="table-row">
      <style:table-row-properties style:row-height="50.2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報名簡表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number-columns-repeated="1017" table:default-cell-style-name="ce12"/>
        <table:table-column table:style-name="co8" table:number-columns-repeated="15360" table:default-cell-style-name="ce1"/>
        <table:table-row table:style-name="ro1">
          <table:table-cell office:value-type="string" table:number-columns-spanned="8" table:number-rows-spanned="1" table:style-name="ce14">
            <text:p><text:span text:style-name="T1">嘉義區監理所</text:span><text:span text:style-name="T2">秘書室四等約僱</text:span><text:span text:style-name="T1">111年度約僱職務代理人員甄試報名簡表</text:span>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style-name="ce3">
            <text:p>姓名</text:p>
          </table:table-cell>
          <table:table-cell office:value-type="string" table:style-name="ce4">
            <text:p>身分證字號</text:p>
          </table:table-cell>
          <table:table-cell office:value-type="string" table:style-name="ce3">
            <text:p>出生年月日</text:p>
          </table:table-cell>
          <table:table-cell office:value-type="string" table:style-name="ce5">
            <text:p>最高學歷(請註明畢業學校系(科)所</text:p>
          </table:table-cell>
          <table:table-cell office:value-type="string" table:style-name="ce4">
            <text:p>E-mail信箱</text:p>
          </table:table-cell>
          <table:table-cell office:value-type="string" table:style-name="ce6">
            <text:p>聯絡電話</text:p>
          </table:table-cell>
          <table:table-cell office:value-type="string" table:style-name="ce7">
            <text:p>通訊地址</text:p>
          </table:table-cell>
          <table:table-cell office:value-type="string" table:style-name="ce7">
            <text:p>備註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9">
            <text:p>王○明</text:p>
          </table:table-cell>
          <table:table-cell office:value-type="string" table:style-name="ce9">
            <text:p>Q123333333</text:p>
          </table:table-cell>
          <table:table-cell office:value-type="float" office:value="740617" table:style-name="ce9">
            <text:p>740617</text:p>
          </table:table-cell>
          <table:table-cell office:value-type="string" table:style-name="ce9">
            <text:p>中國文化大學歷史系</text:p>
          </table:table-cell>
          <table:table-cell office:value-type="string" table:style-name="ce9">
            <text:p>q60511@thb.gov.tw</text:p>
          </table:table-cell>
          <table:table-cell office:value-type="string" table:style-name="ce9">
            <text:p>05-3623939</text:p>
          </table:table-cell>
          <table:table-cell office:value-type="string" table:style-name="ce10">
            <text:p>義縣朴子市朴子七路29號</text:p>
          </table:table-cell>
          <table:table-cell office:value-type="string" table:style-name="ce9">
            <text:p>範例</text:p>
          </table:table-cell>
          <table:table-cell table:number-columns-repeated="16376" table:style-name="ce11"/>
        </table:table-row>
        <table:table-row table:style-name="ro3">
          <table:table-cell table:number-columns-repeated="6" table:style-name="ce18"/>
          <table:table-cell table:style-name="ce19"/>
          <table:table-cell table:style-name="ce18"/>
          <table:table-cell table:number-columns-repeated="16376" table:style-name="ce11"/>
        </table:table-row>
        <table:table-row table:style-name="ro4">
          <table:table-cell office:value-type="string" table:number-columns-spanned="8" table:number-rows-spanned="1" table:style-name="ce15">
            <text:p>填表說明：1.甄試資格、報名日期、方式、應附相關表件、考試日期及地點、放榜日期、僱用及待遇等，請詳閱甄試公告。</text:p>
          </table:table-cell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</table:table-row>
        <table:table-row table:style-name="ro5">
          <table:table-cell office:value-type="string" table:number-columns-spanned="8" table:number-rows-spanned="1" table:style-name="ce15">
            <text:p><text:s text:c="10"/>2.本報名簡表請維持excel格式傳送，並請以本人姓名為檔名E-mail至承辦人電子信箱：q60511@thb.gov.tw，另郵寄應具表</text:p>
          </table:table-cell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</table:table-row>
        <table:table-row table:style-name="ro5">
          <table:table-cell office:value-type="string" table:number-columns-spanned="8" table:number-rows-spanned="1" table:style-name="ce15">
            <text:p><text:s text:c="12"/>件至嘉義區監理所人事室(嘉義縣朴子市朴子七路29號)，未郵寄表件者不予受理報名</text:p>
          </table:table-cell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</table:table-row>
        <table:table-row table:style-name="ro5">
          <table:table-cell office:value-type="string" table:number-columns-spanned="8" table:number-rows-spanned="1" table:style-name="ce15">
            <text:p><text:s text:c="10"/>3.出生年月日欄請依格式填寫6位數字(例如：民國74年6月17日出生者，請填740617)，請勿任意更改格式</text:p>
          </table:table-cell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</table:table-row>
        <table:table-row table:style-name="ro5">
          <table:table-cell office:value-type="string" table:number-columns-spanned="8" table:number-rows-spanned="1" table:style-name="ce15">
            <text:p><text:s text:c="10"/>4.最高學歷係指已畢業之學歷(請勿填寫肄業學歷)，並請依範例填寫(請勿僅填寫"大專"."高職"畢業)</text:p>
          </table:table-cell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  <table:table-cell table:number-columns-spanned="8" table:number-rows-spanned="1" table:style-name="ce16"/>
          <table:covered-table-cell table:number-columns-repeated="7"/>
        </table:table-row>
        <table:table-row table:style-name="ro5">
          <table:table-cell office:value-type="string" table:number-columns-spanned="8" table:number-rows-spanned="1" table:style-name="ce15">
            <text:p><text:s text:c="10"/>5.E-mail信箱請填寫可以聯絡之信箱，俾利日後通知相關考試訊息，並請應考人自行留意。</text:p>
          </table:table-cell>
          <table:covered-table-cell table:number-columns-repeated="7"/>
          <table:table-cell table:number-columns-repeated="1016" table:style-name="ce12"/>
          <table:table-cell table:number-columns-repeated="15360" table:style-name="ce1"/>
        </table:table-row>
        <table:table-row table:style-name="ro5">
          <table:table-cell office:value-type="string" table:number-columns-spanned="8" table:number-rows-spanned="1" table:style-name="ce15">
            <text:p><text:s text:c="10"/>6.連絡電話、通訊地址請務必填寫確實可聯絡之通訊資料，如有不符致使考試相關訊息文件無法投遞或發生延誤情事，由應</text:p>
          </table:table-cell>
          <table:covered-table-cell table:number-columns-repeated="7"/>
          <table:table-cell table:number-columns-repeated="1016" table:style-name="ce12"/>
          <table:table-cell table:number-columns-repeated="15360" table:style-name="ce1"/>
        </table:table-row>
        <table:table-row table:style-name="ro5">
          <table:table-cell office:value-type="string" table:number-columns-spanned="7" table:number-rows-spanned="1" table:style-name="ce17">
            <text:p><text:s text:c="12"/>考人自行負責。</text:p>
          </table:table-cell>
          <table:covered-table-cell table:number-columns-repeated="6"/>
          <table:table-cell table:style-name="ce13"/>
          <table:table-cell table:number-columns-repeated="1016" table:style-name="ce12"/>
          <table:table-cell table:number-columns-repeated="15360" table:style-name="ce1"/>
        </table:table-row>
        <table:table-row table:number-rows-repeated="1048564" table:style-name="ro6">
          <table:table-cell table:number-columns-repeated="16384"/>
        </table:table-row>
        <table:named-expressions>
          <table:named-range table:name="Print_Area" table:cell-range-address="報名簡表.$A$1:報名簡表.$H$12" table:base-cell-address="報名簡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微軟正黑體" svg:font-family="微軟正黑體"/>
    <style:font-face style:name="標楷體1" svg:font-family="標楷體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2" number:min-integer-digits="1"/>
      <number:text> </number:text>
    </number:number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551574803149606in" fo:margin-right="0.551574803149606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783464566929134in" fo:margin-left="0in" fo:margin-right="0in" fo:margin-bottom="0in"/>
      </style:header-style>
      <style:footer-style>
        <style:header-footer-properties fo:min-height="0.078346456692913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800317</meta:initial-creator>
    <dc:creator>嘉義所-人事室-王柏元</dc:creator>
    <meta:creation-date>2006-11-20T08:18:55Z</meta:creation-date>
    <dc:date>2022-09-20T02:21:38Z</dc:date>
    <meta:print-date>2013-05-22T06:14:22Z</meta:print-date>
    <meta:editing-cycles>3</meta:editing-cycles>
    <meta:editing-duration>PT211S</meta:editing-duration>
  </office:meta>
</office:document-meta>
</file>