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圓體" svg:font-family="華康中圓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華康中圓體" style:font-name-asian="華康中圓體" style:font-name-complex="華康中圓體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華康中圓體" style:font-name-asian="華康中圓體" style:font-name-complex="華康中圓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style:font-name="華康中圓體" style:font-name-asian="華康中圓體" style:font-name-complex="華康中圓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40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場證編號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嘉義市監理站109年技術類約僱職務代理人員甄選資格審查</text:p>
            <text:p>合格人員名單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考試編號</text:p>
          </table:table-cell>
          <table:table-cell office:value-type="string" table:style-name="ce3">
            <text:p>姓名</text:p>
          </table:table-cell>
          <table:table-cell table:number-columns-repeated="16382" table:style-name="ce1"/>
        </table:table-row>
        <table:table-row table:style-name="ro3">
          <table:table-cell office:value-type="float" office:value="10901" table:style-name="ce4">
            <text:p>10901</text:p>
          </table:table-cell>
          <table:table-cell office:value-type="string" table:style-name="ce4">
            <text:p>蔡宗頴</text:p>
          </table:table-cell>
          <table:table-cell table:number-columns-repeated="2" table:style-name="ce1"/>
          <table:table-cell table:style-name="ce5"/>
          <table:table-cell table:number-columns-repeated="16379"/>
        </table:table-row>
        <table:table-row table:number-rows-repeated="2" table:style-name="ro3">
          <table:table-cell table:number-columns-repeated="2" table:style-name="ce6"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4"/>
          <table:table-cell table:style-name="ce5"/>
          <table:table-cell table:number-columns-repeated="16379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圓體" svg:font-family="華康中圓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B</meta:initial-creator>
    <dc:creator>嘉義所-嘉義市監理站-李坤昇</dc:creator>
    <meta:creation-date>2012-06-29T01:37:54Z</meta:creation-date>
    <dc:date>2020-01-16T08:20:06Z</dc:date>
    <meta:print-date>2013-05-24T06:25:41Z</meta:print-date>
  </office:meta>
</office:document-meta>
</file>