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83in" text:list-level-position-and-space-mode="label-alignment">
          <style:list-level-label-alignment text:label-followed-by="listtab" fo:margin-left="0.4555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9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10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11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P12" style:parent-style-name="內文" style:family="paragraph">
      <style:paragraph-properties style:snap-to-layout-grid="false" fo:text-align="justify"/>
    </style:style>
    <style:style style:name="T13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14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15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16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17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ableColumn19" style:family="table-column">
      <style:table-column-properties style:column-width="0.2666in" style:use-optimal-column-width="false"/>
    </style:style>
    <style:style style:name="TableColumn20" style:family="table-column">
      <style:table-column-properties style:column-width="4.2527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9375in" style:use-optimal-column-width="false"/>
    </style:style>
    <style:style style:name="TableColumn23" style:family="table-column">
      <style:table-column-properties style:column-width="0.9375in" style:use-optimal-column-width="false"/>
    </style:style>
    <style:style style:name="Table18" style:family="table">
      <style:table-properties style:width="7.0194in" fo:margin-left="0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2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2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3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Row33" style:family="table-row">
      <style:table-row-properties style:min-row-height="0.9159in" style:use-optimal-row-height="false" fo:keep-together="always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Cell38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40" style:parent-style-name="內文" style:family="paragraph">
      <style:paragraph-properties style:snap-to-layout-grid="false" fo:margin-left="0.2256in" fo:text-indent="-0.0006in">
        <style:tab-stops/>
      </style:paragraph-properties>
      <style:text-properties style:font-name="Arial" style:font-name-asian="標楷體" style:font-name-complex="Arial" style:font-weight-complex="bold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P4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/>
    </style:style>
    <style:style style:name="TableRow48" style:family="table-row">
      <style:table-row-properties style:min-row-height="0.5798in" style:use-optimal-row-height="false" fo:keep-together="always"/>
    </style:style>
    <style:style style:name="P49" style:parent-style-name="內文" style:family="paragraph">
      <style:paragraph-properties style:snap-to-layout-grid="false" fo:text-align="justify" fo:margin-left="0.230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50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P54" style:parent-style-name="內文" style:family="paragraph">
      <style:paragraph-properties style:snap-to-layout-grid="false" fo:text-align="justify" fo:text-indent="0.225in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/>
    </style:style>
    <style:style style:name="TableRow67" style:family="table-row">
      <style:table-row-properties style:min-row-height="0.5215in" style:use-optimal-row-height="false" fo:keep-together="always"/>
    </style:style>
    <style:style style:name="TableCell68" style:family="table-cell">
      <style:table-cell-properties fo:border-top="0.0034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Arial" style:font-name-asian="標楷體" style:font-name-complex="Arial" style:font-weight-complex="bold"/>
    </style:style>
    <style:style style:name="T72" style:parent-style-name="預設段落字型" style:family="text">
      <style:text-properties style:font-name="Arial" style:font-name-asian="標楷體" style:font-name-complex="Arial" style:font-weight-complex="bold"/>
    </style:style>
    <style:style style:name="T73" style:parent-style-name="預設段落字型" style:family="text">
      <style:text-properties style:font-name="Arial" style:font-name-asian="標楷體" style:font-name-complex="Arial" style:font-weight-complex="bold"/>
    </style:style>
    <style:style style:name="T74" style:parent-style-name="預設段落字型" style:family="text">
      <style:text-properties style:font-name="Arial" style:font-name-asian="標楷體" style:font-name-complex="Arial" style:font-weight-complex="bold"/>
    </style:style>
    <style:style style:name="T75" style:parent-style-name="預設段落字型" style:family="text">
      <style:text-properties style:font-name="Arial" style:font-name-asian="標楷體" style:font-name-complex="Arial" style:font-weight-complex="bold"/>
    </style:style>
    <style:style style:name="T76" style:parent-style-name="預設段落字型" style:family="text">
      <style:text-properties style:font-name="Arial" style:font-name-asian="標楷體" style:font-name-complex="Arial" style:font-weight-complex="bold"/>
    </style:style>
    <style:style style:name="T77" style:parent-style-name="預設段落字型" style:family="text">
      <style:text-properties style:font-name="Arial" style:font-name-asian="標楷體" style:font-name-complex="Arial" style:font-weight-complex="bold"/>
    </style:style>
    <style:style style:name="T78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/>
    </style:style>
    <style:style style:name="TableRow85" style:family="table-row">
      <style:table-row-properties style:min-row-height="0.4562in" style:use-optimal-row-height="false" fo:keep-together="always"/>
    </style:style>
    <style:style style:name="TableCell86" style:family="table-cell">
      <style:table-cell-properties fo:border-top="0.0034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margin-left="0.168in" fo:text-indent="-0.168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/>
    </style:style>
    <style:style style:name="TableRow105" style:family="table-row">
      <style:table-row-properties style:min-row-height="2.7694in" style:use-optimal-row-height="false" fo:keep-together="always"/>
    </style:style>
    <style:style style:name="TableCell10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top="0.125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10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/>
    </style:style>
    <style:style style:name="P10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/>
    </style:style>
    <style:style style:name="P11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/>
    </style:style>
    <style:style style:name="P11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/>
    </style:style>
    <style:style style:name="P11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/>
    </style:style>
    <style:style style:name="P11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P115" style:parent-style-name="內文" style:family="paragraph">
      <style:paragraph-properties style:snap-to-layout-grid="false" fo:text-align="end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P12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1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126" style:parent-style-name="內文" style:family="paragraph">
      <style:paragraph-properties style:snap-to-layout-grid="false" fo:text-align="justify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7"><text:s text:c="2"/></text:span><text:span text:style-name="T8">案</text:span><text:span text:style-name="T9"><text:s text:c="4"/></text:span><text:span text:style-name="T10">號：</text:span><text:span text:style-name="T11">UNL-10808</text:span></text:p>
      <text:p text:style-name="P12"><text:span text:style-name="T13"><text:s text:c="2"/></text:span><text:span text:style-name="T14">標案名稱：</text:span><text:span text:style-name="T15">雲林監理站變賣報廢車輛</text:span><text:span text:style-name="T16">4</text:span><text:span text:style-name="T17">輛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 text:c="2"/>應<text:s text:c="2"/>附<text:s/><text:s/>投<text:s/>標<text:s/>文<text:s text:c="2"/>件</text:p>
          </table:table-cell>
          <table:covered-table-cell/>
          <table:table-cell table:style-name="TableCell27">
            <text:p text:style-name="P28">數量</text:p>
          </table:table-cell>
          <table:table-cell table:style-name="TableCell29">
            <text:p text:style-name="P30">投標數量</text:p>
          </table:table-cell>
          <table:table-cell table:style-name="TableCell31">
            <text:p text:style-name="P32">審查結果</text:p>
          </table:table-cell>
        </table:table-row>
        <table:table-row table:style-name="TableRow33">
          <table:table-cell table:style-name="TableCell34" table:number-rows-spanned="2">
            <text:p text:style-name="P35"><text:span text:style-name="T36">1.</text:span><text:span text:style-name="T37">資格文件</text:span></text:p>
          </table:table-cell>
          <table:table-cell table:style-name="TableCell38">
            <text:p text:style-name="P39">(1)基本資格</text:p>
            <text:p text:style-name="P40">向中央主管機關(行政院環境保護署)登記之回收處理業或地方環保機關核可回收或處理商之證明文件，回收或處理項目應含廢機動車輛。</text:p>
          </table:table-cell>
          <table:table-cell table:style-name="TableCell41">
            <text:p text:style-name="P42">1份</text:p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(2)</text:span><text:span text:style-name="T53">納稅證明</text:span></text:p>
            <text:p text:style-name="P54"><text:span text:style-name="T55">最近</text:span><text:span text:style-name="T56">1</text:span><text:span text:style-name="T57">期或前</text:span><text:span text:style-name="T58">1</text:span><text:span text:style-name="T59">期納稅證明</text:span><text:span text:style-name="T60">。</text:span></text:p>
          </table:table-cell>
          <table:table-cell table:style-name="TableCell61">
            <text:p text:style-name="P62">1份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2.投標單</text:p>
            <text:p text:style-name="P70"><text:span text:style-name="T71"><text:s text:c="2"/></text:span><text:span text:style-name="T72">依投標須知第</text:span><text:span text:style-name="T73">8</text:span><text:span text:style-name="T74">點</text:span><text:span text:style-name="T75">及第</text:span><text:span text:style-name="T76">10</text:span><text:span text:style-name="T77">點規定</text:span><text:span text:style-name="T78">。</text:span></text:p>
          </table:table-cell>
          <table:covered-table-cell/>
          <table:table-cell table:style-name="TableCell79">
            <text:p text:style-name="P80">1份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3.保證金</text:p>
            <text:p text:style-name="內文"><text:span text:style-name="T88">保證金新臺幣</text:span><text:span text:style-name="T89">貳</text:span><text:span text:style-name="T90">仟</text:span><text:span text:style-name="T91">元</text:span><text:span text:style-name="T92">整。</text:span></text:p>
            <text:p text:style-name="P93">□繳交現金之收據或憑證乙紙</text:p>
            <text:p text:style-name="P94"><text:span text:style-name="T95">□票據乙紙（發票人： <text:s text:c="10"/></text:span><text:span text:style-name="T96"><text:s text:c="2"/></text:span><text:span text:style-name="T97"><text:s text:c="3"/></text:span><text:span text:style-name="T98">票號： <text:s text:c="12"/>）</text:span></text:p>
          </table:table-cell>
          <table:covered-table-cell/>
          <table:table-cell table:style-name="TableCell99">
            <text:p text:style-name="P100">1份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5">
            <text:p text:style-name="P107"/>
            <text:p text:style-name="P108">投標廠商：<text:s text:c="17"/></text:p>
            <text:p text:style-name="P109"/>
            <text:p text:style-name="P110"><text:s text:c="2"/></text:p>
            <text:p text:style-name="P111">負<text:s/>責<text:s/>人<text:s/>: <text:s text:c="16"/><text:s text:c="25"/></text:p>
            <text:p text:style-name="P112"><text:s text:c="38"/></text:p>
            <text:p text:style-name="P113"><text:s text:c="24"/></text:p>
            <text:p text:style-name="P114"/>
            <text:p text:style-name="P115"><text:span text:style-name="T116">審標人員：</text:span><text:span text:style-name="T117"><text:s text:c="18"/></text:span><text:span text:style-name="T118"><text:s/></text:span><text:span text:style-name="T119">(</text:span><text:span text:style-name="T120">請簽名</text:span><text:span text:style-name="T121">)</text:span><text:span text:style-name="T122"><text:s text:c="72"/></text:span></text:p>
            <text:p text:style-name="P123"/>
            <text:p text:style-name="P124">審查結果：□合格<text:s text:c="8"/>□不合格</text:p>
            <text:p text:style-name="P125"/>
          </table:table-cell>
          <table:covered-table-cell/>
          <table:covered-table-cell/>
          <table:covered-table-cell/>
          <table:covered-table-cell/>
        </table:table-row>
      </table:table>
      <text:p text:style-name="P126"/>
      <text:p text:style-name="P127">備註:</text:p>
      <text:p text:style-name="P128"><text:span text:style-name="T129">廠商填妥本表後併同投標文件放入標封，一併投寄</text:span><text:span text:style-name="T130">，</text:span><text:span text:style-name="T131">未</text:span><text:span text:style-name="T132">納入</text:span><text:span text:style-name="T133">者由機關審標時自行依廠商實際投標情況填寫</text:span><text:span text:style-name="T134">，</text:span><text:span text:style-name="T135">作為審標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2" style:family="text">
      <style:text-properties style:font-name="Symbo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83in" text:list-level-position-and-space-mode="label-alignment">
          <style:list-level-label-alignment text:label-followed-by="listtab" fo:margin-left="0.4555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625in" fo:margin-bottom="0.6888in" fo:margin-right="0.6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02in"/>
      </style:header-style>
      <style:footer-style>
        <style:header-footer-properties style:dynamic-spacing="true" fo:min-height="0.0604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2"><text:span text:style-name="T3">交通部公路總局</text:span><text:span text:style-name="T4">嘉義區監理所</text:span><text:span text:style-name="T5">廢料下腳料呆料標售</text:span><text:span text:style-name="T6">投標廠商審查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公路總局財物暨勞務採購</dc:title>
    <dc:subject/>
    <meta:initial-creator>林平經</meta:initial-creator>
    <dc:creator>嘉義所-雲林監理站-張俊聰</dc:creator>
    <meta:creation-date>2019-05-03T07:02:00Z</meta:creation-date>
    <dc:date>2019-05-03T07:02:00Z</dc:date>
    <meta:print-date>2018-10-01T0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