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302cm" fo:margin-left="0cm" table:align="left"/>
    </style:style>
    <style:style style:name="表格1.A" style:family="table-column">
      <style:table-column-properties style:column-width="5.129cm"/>
    </style:style>
    <style:style style:name="表格1.B" style:family="table-column">
      <style:table-column-properties style:column-width="11.172cm"/>
    </style:style>
    <style:style style:name="表格1.A1" style:family="table-cell">
      <style:table-cell-properties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6cm"/>
      <style:text-properties style:font-name-asian="標楷體"/>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5" style:family="paragraph" style:parent-style-name="Text_20_body">
      <style:paragraph-properties fo:margin-left="1.799cm" fo:margin-right="0cm" fo:line-height="0.6cm" fo:text-indent="-1.799cm" style:auto-text-indent="false">
        <style:tab-stops/>
      </style:paragraph-properties>
      <style:text-properties style:font-name-asian="標楷體"/>
    </style:style>
    <style:style style:name="P6" style:family="paragraph" style:parent-style-name="Text_20_body">
      <style:paragraph-properties fo:margin-left="0.847cm" fo:margin-right="0cm" fo:line-height="0.6cm" fo:text-indent="0cm" style:auto-text-indent="false">
        <style:tab-stops/>
      </style:paragraph-properties>
      <style:text-properties style:font-name-asian="標楷體"/>
    </style:style>
    <style:style style:name="P7" style:family="paragraph" style:parent-style-name="Text_20_body">
      <style:paragraph-properties fo:margin-left="2.117cm" fo:margin-right="0cm" fo:line-height="0.6cm" fo:text-indent="-1.27cm" style:auto-text-indent="false">
        <style:tab-stops/>
      </style:paragraph-properties>
      <style:text-properties style:font-name-asian="標楷體"/>
    </style:style>
    <style:style style:name="P8" style:family="paragraph" style:parent-style-name="Text_20_body">
      <style:paragraph-properties fo:margin-left="2.223cm" fo:margin-right="0cm" fo:line-height="0.6cm" fo:text-indent="-2.223cm" style:auto-text-indent="false">
        <style:tab-stops/>
      </style:paragraph-properties>
    </style:style>
    <style:style style:name="P9" style:family="paragraph" style:parent-style-name="Text_20_body">
      <style:paragraph-properties fo:margin-left="2.328cm" fo:margin-right="0cm" fo:line-height="0.6cm" fo:text-indent="-2.328cm" style:auto-text-indent="false">
        <style:tab-stops/>
      </style:paragraph-properties>
    </style:style>
    <style:style style:name="P10" style:family="paragraph" style:parent-style-name="Text_20_body">
      <style:paragraph-properties fo:margin-left="1.231cm" fo:margin-right="0cm" fo:line-height="0.6cm" fo:text-indent="0cm" style:auto-text-indent="false">
        <style:tab-stops/>
      </style:paragraph-properties>
      <style:text-properties style:font-name-asian="標楷體"/>
    </style:style>
    <style:style style:name="P11" style:family="paragraph" style:parent-style-name="Text_20_body">
      <style:paragraph-properties fo:margin-left="0.953cm" fo:margin-right="1.854cm" fo:text-align="justify" style:justify-single-word="false" fo:text-indent="0cm" style:auto-text-indent="false">
        <style:tab-stops/>
      </style:paragraph-properties>
      <style:text-properties style:font-name="標楷體" style:font-name-asian="標楷體"/>
    </style:style>
    <style:style style:name="P12" style:family="paragraph" style:parent-style-name="Text_20_body">
      <style:paragraph-properties fo:margin-left="0.265cm" fo:margin-right="0cm" fo:text-indent="-0.261cm" style:auto-text-indent="false">
        <style:tab-stops/>
      </style:paragraph-properties>
      <style:text-properties style:font-name="標楷體" style:font-name-asian="標楷體"/>
    </style:style>
    <style:style style:name="P13" style:family="paragraph" style:parent-style-name="Text_20_body" style:master-page-name="MP0">
      <style:paragraph-properties fo:line-height="0.6cm" style:page-number="auto" fo:break-before="page"/>
      <style:text-properties fo:letter-spacing="-0.021cm" fo:font-weight="bold" style:font-name-asian="標楷體" style:font-weight-asian="bold" style:font-weight-complex="bold"/>
    </style:style>
    <style:style style:name="P14" style:family="paragraph" style:parent-style-name="Text_20_body" style:list-style-name="L1">
      <style:paragraph-properties fo:line-height="0.6cm"/>
      <style:text-properties style:font-name-asian="標楷體"/>
    </style:style>
    <style:style style:name="P15" style:family="paragraph" style:parent-style-name="Text_20_body" style:list-style-name="L3">
      <style:paragraph-properties fo:line-height="0.6cm"/>
      <style:text-properties style:font-name-asian="標楷體"/>
    </style:style>
    <style:style style:name="P16" style:family="paragraph" style:parent-style-name="Text_20_body" style:list-style-name="L1">
      <style:paragraph-properties fo:line-height="0.6cm"/>
    </style:style>
    <style:style style:name="P17" style:family="paragraph" style:parent-style-name="Text_20_body" style:list-style-name="L3">
      <style:paragraph-properties fo:line-height="0.6cm"/>
    </style:style>
    <style:style style:name="P18" style:family="paragraph" style:parent-style-name="Text_20_body" style:list-style-name="L5">
      <style:paragraph-properties fo:line-height="0.882cm" fo:text-align="justify" style:justify-single-word="false"/>
      <style:text-properties style:font-name="標楷體" style:font-name-asian="標楷體"/>
    </style:style>
    <style:style style:name="P19" style:family="paragraph" style:parent-style-name="Text_20_body" style:list-style-name="L5">
      <style:paragraph-properties fo:line-height="0.882cm"/>
      <style:text-properties style:font-name="標楷體" style:font-name-asian="標楷體"/>
    </style:style>
    <style:style style:name="P20" style:family="paragraph" style:parent-style-name="Text_20_body" style:list-style-name="L2">
      <style:paragraph-properties fo:margin-left="1.655cm" fo:margin-right="0cm" fo:line-height="0.6cm" fo:text-indent="-0.153cm" style:auto-text-indent="false">
        <style:tab-stops/>
      </style:paragraph-properties>
      <style:text-properties style:font-name-asian="標楷體"/>
    </style:style>
    <style:style style:name="P21" style:family="paragraph" style:parent-style-name="Text_20_body" style:list-style-name="L4">
      <style:paragraph-properties fo:margin-left="2.198cm" fo:margin-right="0cm" fo:line-height="0.6cm" fo:text-indent="-0.543cm" style:auto-text-indent="false">
        <style:tab-stops/>
      </style:paragraph-properties>
    </style:style>
    <style:style style:name="P22" style:family="paragraph" style:parent-style-name="Text_20_body" style:list-style-name="L1">
      <style:paragraph-properties fo:margin-left="1.199cm" fo:margin-right="0cm" fo:line-height="0.6cm" fo:text-indent="-1.199cm" style:auto-text-indent="false">
        <style:tab-stops>
          <style:tab-stop style:position="-0.353cm"/>
        </style:tab-stops>
      </style:paragraph-properties>
    </style:style>
    <style:style style:name="P23" style:family="paragraph" style:parent-style-name="Text_20_body" style:list-style-name="L1">
      <style:paragraph-properties fo:margin-left="1.309cm" fo:margin-right="0cm" fo:line-height="0.6cm" fo:text-indent="-1.309cm" style:auto-text-indent="false">
        <style:tab-stops>
          <style:tab-stop style:position="0cm"/>
        </style:tab-stops>
      </style:paragraph-properties>
      <style:text-properties style:font-name-asian="標楷體"/>
    </style:style>
    <style:style style:name="T1" style:family="text">
      <style:text-properties style:font-name-asian="標楷體"/>
    </style:style>
    <style:style style:name="T2" style:family="text">
      <style:text-properties fo:font-weight="bold" style:font-name-asian="標楷體" style:font-weight-asian="bold"/>
    </style:style>
    <style:style style:name="T3" style:family="text">
      <style:text-properties style:font-name="標楷體" style:font-name-asian="標楷體"/>
    </style:style>
    <style:style style:name="T4" style:family="text">
      <style:text-properties style:font-name="標楷體" style:font-name-asian="標楷體" style:font-name-complex="Arial"/>
    </style:style>
    <style:style style:name="T5" style:family="text">
      <style:text-properties style:font-name="標楷體" fo:font-weight="bold" style:font-name-asian="標楷體" style:font-weight-asian="bold"/>
    </style:style>
    <style:style style:name="T6" style:family="text">
      <style:text-properties style:font-name="新細明體"/>
    </style:style>
    <style:style style:name="T7" style:family="text">
      <style:text-properties fo:color="#333333" style:font-name="標楷體" style:font-name-asian="標楷體"/>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fo:text-align="end">
          <style:list-level-label-alignment text:label-followed-by="listtab" fo:text-indent="-0.84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交通部公路總局嘉義區監理所雲林監理站標售廢料下腳料呆料投標須知﹝通信投標方式﹞</text:p>
      <text:list xml:id="list5091122351742135731" text:style-name="L1">
        <text:list-item>
          <text:p text:style-name="P14">本批標售之標的物品名、數量、標售底價及保證金金額詳如附表。</text:p>
        </text:list-item>
        <text:list-item>
          <text:p text:style-name="P14">廠商投標資格：</text:p>
        </text:list-item>
      </text:list>
      <text:p text:style-name="P5"><text:s text:c="5"/>(一)向中央主管機關(行政院環境保護署)登記之回收處理業或地方環保機關核可回收或處理商之證明文件，回收或處理項目應含廢機動車輛。</text:p>
      <text:p text:style-name="P1"><text:s text:c="5"/>(二)納稅證明文件(最近1期或前1期)。</text:p>
      <text:list xml:id="list91319873371457" text:continue-numbering="true" text:style-name="L1">
        <text:list-item>
          <text:p text:style-name="P16"><text:span text:style-name="預設段落字型"><text:span text:style-name="T1">本標案已於 108年5月13 日刊登於雲林監理站網站暨行政院公共工程委員會財物變賣公告欄登錄招標資訊，並訂於</text:span></text:span><text:span text:style-name="預設段落字型"><text:span text:style-name="T2">同年5月24日下午14時00</text:span></text:span><text:span text:style-name="預設段落字型"><text:span text:style-name="T1">分整，在</text:span></text:span><text:span text:style-name="預設段落字型"><text:span text:style-name="T3">雲林監理站檢驗大樓2樓大會議室(地址:640雲林縣斗六市雲林路2段411號)</text:span></text:span><text:span text:style-name="預設段落字型"><text:span text:style-name="T1">當眾開標。當天如因颱風或其他突發事故停止上班，則順延至恢復上班之第1個工作天同時地開標。</text:span></text:span></text:p>
        </text:list-item>
        <text:list-item>
          <text:p text:style-name="P14">本批標售標的物，投標人請於開標前上班時間(08:00-17:00)洽雲林監理站看車。</text:p>
        </text:list-item>
        <text:list-item>
          <text:p text:style-name="P14">本拍賣車輛非新品且皆完成車輛報廢程序，交車時依車輛實際現況點交，本機關不負本變賣車輛民法上之瑕疵擔保責任及保固責任。</text:p>
        </text:list-item>
        <text:list-item>
          <text:p text:style-name="P14">投標單之填寫應依下列規定：</text:p>
        </text:list-item>
      </text:list>
      <text:p text:style-name="P6">（一）以毛筆、自來水筆、原子筆書寫或機器打印。</text:p>
      <text:p text:style-name="P6">（二）投標金額以中文大寫書寫，並不得低於標售底價。</text:p>
      <text:p text:style-name="P7">（三）填妥投標人姓名、身份證統一編號、住址、電話號碼、法人（公司）應註明法人名稱及登記文件字號、並註明投標人外出時代理收件人姓名住址。</text:p>
      <text:p text:style-name="P7">（四）二人以上共同投標時，應指定一人為代表人，未指定者，以投標單所填之第一人為代表人，投標人不得異議。</text:p>
      <text:list xml:id="list91318571730295" text:continue-numbering="true" text:style-name="L1">
        <text:list-item>
          <text:p text:style-name="P14">投標人應繳之保證金，限以下列票據繳納：</text:p>
        </text:list-item>
      </text:list>
      <text:p text:style-name="P8"><text:span text:style-name="預設段落字型"><text:span text:style-name="T1"><text:s text:c="4"/>（一）經政府核准於國內經營金融業務之銀行、信用合作社、中華郵政股份有 <text:s text:c="4"/>限公司、農會或漁會簽發指定本機關為受款人之劃線支票（指以上列金融機構為發票人及付款人之劃線支票）或保付支票</text:span></text:span><text:span text:style-name="預設段落字型"><text:span text:style-name="T6">，</text:span></text:span><text:span text:style-name="預設段落字型"><text:span text:style-name="T1">保證</text:span></text:span><text:span text:style-name="預設段落字型"><text:span text:style-name="T3">金</text:span></text:span><text:span text:style-name="預設段落字型"><text:span text:style-name="T5">（支票抬頭受款人書寫：交通部公路總局嘉義區監理所）</text:span></text:span><text:span text:style-name="預設段落字型"><text:span text:style-name="T1">。</text:span></text:span></text:p>
      <text:p text:style-name="P9"><text:span text:style-name="預設段落字型"><text:span text:style-name="T1"><text:s text:c="5"/>（二）中華郵政股份有限公司簽發指定本機關為受款人之匯票</text:span></text:span><text:span text:style-name="預設段落字型"><text:span text:style-name="T5">（抬頭受款人書寫：交通部公路總局嘉義區監理所）</text:span></text:span><text:span text:style-name="預設段落字型"><text:span text:style-name="T1">。</text:span></text:span></text:p>
      <text:list xml:id="list91319213430476" text:continue-numbering="true" text:style-name="L1">
        <text:list-item>
          <text:p text:style-name="P16"><text:span text:style-name="預設段落字型"><text:span text:style-name="T1">投標人應將填妥之投標單連同應繳保證金之票據放入標封內妥予密封，以掛號函件於</text:span></text:span><text:span text:style-name="預設段落字型"><text:span text:style-name="T2">108年5月24日10時</text:span></text:span><text:span text:style-name="預設段落字型"><text:span text:style-name="T1">前寄達雲林監理站</text:span></text:span><text:span text:style-name="預設段落字型"><text:span text:style-name="T2">(地址:</text:span></text:span><text:span text:style-name="預設段落字型"><text:span text:style-name="T3"> </text:span></text:span><text:span text:style-name="預設段落字型"><text:span text:style-name="T2">640雲林縣斗六市雲林路2段411號)</text:span></text:span><text:span text:style-name="預設段落字型"><text:span text:style-name="T1">。逾期寄達者，不予受理，原件退還。</text:span></text:span></text:p>
        </text:list-item>
        <text:list-item>
          <text:p text:style-name="P14">投標人得親自或出具授權委託書委由他人出席開標會場，以利決標後辦理後續事宜。</text:p>
        </text:list-item>
        <text:list-item>
          <text:p text:style-name="P14">開標決標：（本機關依公路總局變賣廢料下腳料呆料作業注意事項第9條第1項第1款規定，採通信投標方式辦理開、決標，不採現場喊價方式辦理）</text:p>
        </text:list-item>
      </text:list>
      <text:list xml:id="list842789800699215800" text:style-name="L2">
        <text:list-item>
          <text:p text:style-name="P20">由本機關主辦單位派員會同監標人員於開標時當眾點明拆封審查。</text:p>
        </text:list-item>
        <text:list-item>
          <text:p text:style-name="P20">有下列情形之一者，投標無效：</text:p>
        </text:list-item>
      </text:list>
      <text:list xml:id="list5105617560917388865" text:style-name="L3">
        <text:list-item>
          <text:list>
            <text:list-item>
              <text:p text:style-name="P15">投標單及保證金票據，二者缺其一者，但免計收保證金者不在此限。</text:p>
            </text:list-item>
            <text:list-item>
              <text:p text:style-name="P15">保證金金額不足或票據不符本須知第六點規定者。</text:p>
            </text:list-item>
            <text:list-item>
              <text:p text:style-name="P17"><text:soft-page-break/><text:span text:style-name="預設段落字型"><text:span text:style-name="T1">同一投標廠商就同一拍賣標案之投標，以一標為限，如其違反定者，其投標標單為無效</text:span></text:span><text:span text:style-name="預設段落字型"><text:span text:style-name="T3">。</text:span></text:span></text:p>
            </text:list-item>
            <text:list-item>
              <text:p text:style-name="P15">投標單所填投標金額經塗改未認章、或雖經認章而無法辨識、或低於標售底價、或未以中文大寫者。</text:p>
            </text:list-item>
            <text:list-item>
              <text:p text:style-name="P15">投標單所填標的物、投標人姓名、經主持人及監標人共同認定無法辨識者。</text:p>
            </text:list-item>
            <text:list-item>
              <text:p text:style-name="P15">投標單之格式與本機關定之格式不符者。</text:p>
            </text:list-item>
            <text:list-item>
              <text:p text:style-name="P15">投標保證金票據之受款人非本機關名義而未經所載受款人背書者。</text:p>
            </text:list-item>
          </text:list>
        </text:list-item>
      </text:list>
      <text:list xml:id="list91218479992898" text:style-name="L2">
        <text:list-item text:start-value="1">
          <text:p text:style-name="P20">決標：</text:p>
        </text:list-item>
      </text:list>
      <text:list xml:id="list4118057610297308199" text:style-name="L4">
        <text:list-item>
          <text:p text:style-name="P21"><text:span text:style-name="預設段落字型"><text:span text:style-name="T1">本案決標方式採</text:span></text:span><text:span text:style-name="預設段落字型"><text:span text:style-name="T4">【總</text:span></text:span><text:span text:style-name="預設段落字型"><text:span text:style-name="T1">價決標</text:span></text:span><text:span text:style-name="預設段落字型"><text:span text:style-name="T4">】</text:span></text:span><text:span text:style-name="預設段落字型"><text:span text:style-name="T1">，以有效投標單之投標金額</text:span></text:span><text:span text:style-name="預設段落字型"><text:span text:style-name="T3">【</text:span></text:span><text:span text:style-name="預設段落字型"><text:span text:style-name="T1">在底價以上之最高標價者</text:span></text:span><text:span text:style-name="預設段落字型"><text:span text:style-name="T3">】</text:span></text:span><text:span text:style-name="預設段落字型"><text:span text:style-name="T1">為得標人，次高標價者為次得標人。</text:span></text:span></text:p>
        </text:list-item>
        <text:list-item>
          <text:p text:style-name="P21"><text:span text:style-name="預設段落字型"><text:span text:style-name="T1">如最高標價有二標以上相同時，應當場由主持人抽籤決定得標人及次得標人，次高標價者有二標以上相同時，比照辦理。最高標價得標人，逾期未繳清價款者，視為放棄得標，除沒收保證金外，應通知次得標人於7日內按最高標價一次繳清價款承購</text:span></text:span><text:span text:style-name="預設段落字型"><text:span text:style-name="T3">。</text:span></text:span></text:p>
        </text:list-item>
      </text:list>
      <text:list xml:id="list91217646319907" text:style-name="L1">
        <text:list-item text:start-value="1">
          <text:p text:style-name="P14">保證金於開標後，除最高標價者外，其餘應由未得標人憑據無息領回。二人以上共同投標時，得由投標人出具委託書（所蓋印章與投標單相同）委託其中一人代表領回。</text:p>
        </text:list-item>
        <text:list-item>
          <text:p text:style-name="P22"><text:span text:style-name="預設段落字型"><text:span text:style-name="T2">投標人得標後應繳之全部價款，應在決標之次日起7日內持雲林監理站製發之繳款書至雲林監理站出納單位1次繳清</text:span></text:span><text:span text:style-name="預設段落字型"><text:span text:style-name="T1">（所繳保證金抵繳價款），但以單價決標及須過磅量實際重量者，應先繳決標單價乘預估重量之價款，俟過磅後計算應繳之總價款及保證金抵繳價款後再多退少補價款。如因故延後開標，上述應繳價期限亦隨延後開標日數順延之。</text:span></text:span></text:p>
        </text:list-item>
      </text:list>
      <text:p text:style-name="P10">開標時得標人未到場或未授權委託他人到場，以電話通知得標人領取繳款書繳交價款。</text:p>
      <text:p text:style-name="P10">有下列情形之一者，沒收應繳納之保證金：</text:p>
      <text:p text:style-name="P10">（一）投標人放棄得標者。</text:p>
      <text:p text:style-name="P10">（二）得標人逾期不繳價款者。</text:p>
      <text:list xml:id="list91319061505199" text:continue-numbering="true" text:style-name="L1">
        <text:list-item>
          <text:p text:style-name="P23">得標人繳清價款後，變賣機關應於3日內交付標的物。但如有多個提貨地點或離島及須過磅者，得標人無法於3日內提完貨時，得視實際情形由得標人提出申請延長提貨期限，但延長期限不得逾越15個工作天。得標人提貨須出示本機關製發之收據並依各存放地點交人員指示提完全部貨物並清場（須過磅者不能只提概估數量，全部貨物較概估數量為少時亦不得異議），若只提概估數量而未完成全部提貨並清場時，沒收三分之一保證金，提貨時裝載、過磅、運送等所須費用均由得標人負擔，且如有損壞物品或設施，得標人應負責賠償。</text:p>
        </text:list-item>
        <text:list-item>
          <text:p text:style-name="P23">停止標售一部或全部標的物時，由主持人於開標當場宣布，投標人不得異議。</text:p>
        </text:list-item>
        <text:list-item>
          <text:p text:style-name="P23">本機關為非營利事業機構，變賣報廢設備時不開立統一發票。</text:p>
        </text:list-item>
        <text:list-item>
          <text:p text:style-name="P23">本投標須知未列事項，悉依相關法令規定辦理。</text:p>
        </text:list-item>
      </text:list>
      <text:p text:style-name="P1"/>
      <text:p text:style-name="P2">附表：</text:p>
      <text:p text:style-name="P4"><text:soft-page-break/>本批標售之標的物品名、數量、標售底價及保證金金額</text:p>
      <table:table table:name="表格1" table:style-name="表格1">
        <table:table-column table:style-name="表格1.A"/>
        <table:table-column table:style-name="表格1.B"/>
        <table:table-row>
          <table:table-cell table:style-name="表格1.A1" office:value-type="string">
            <text:p text:style-name="P11">標 <text:s text:c="2"/>號</text:p>
          </table:table-cell>
          <table:table-cell table:style-name="表格1.B1" office:value-type="string">
            <text:p text:style-name="P2">UNL-10808</text:p>
          </table:table-cell>
        </table:table-row>
        <table:table-row>
          <table:table-cell table:style-name="表格1.A1" office:value-type="string">
            <text:p text:style-name="P2"><text:s text:c="4"/>品 <text:s text:c="2"/>名</text:p>
          </table:table-cell>
          <table:table-cell table:style-name="表格1.A1" office:value-type="string">
            <text:p text:style-name="P2">雲林監理站變賣報廢車輛4輛</text:p>
          </table:table-cell>
        </table:table-row>
        <table:table-row>
          <table:table-cell table:style-name="表格1.A1" office:value-type="string">
            <text:p text:style-name="P3"><text:s text:c="3"/>數量﹝含單位﹞ <text:s/></text:p>
          </table:table-cell>
          <table:table-cell table:style-name="表格1.A1" office:value-type="string">
            <text:p text:style-name="P2">詳廢料下腳料呆料清單</text:p>
          </table:table-cell>
        </table:table-row>
        <table:table-row>
          <table:table-cell table:style-name="表格1.A1" office:value-type="string">
            <text:p text:style-name="P2"><text:s text:c="3"/>標售底價 ﹝元﹞</text:p>
          </table:table-cell>
          <table:table-cell table:style-name="表格1.A1" office:value-type="string">
            <text:p text:style-name="P2">貳萬伍仟伍佰元整</text:p>
          </table:table-cell>
        </table:table-row>
        <table:table-row>
          <table:table-cell table:style-name="表格1.A1" office:value-type="string">
            <text:p text:style-name="P2"><text:s text:c="2"/>保證金金額﹝元﹞</text:p>
          </table:table-cell>
          <table:table-cell table:style-name="表格1.A1" office:value-type="string">
            <text:p text:style-name="P2">貳仟元整</text:p>
          </table:table-cell>
        </table:table-row>
        <table:table-row>
          <table:table-cell table:style-name="表格1.A1" office:value-type="string">
            <text:p text:style-name="P2"><text:s text:c="4"/>備 <text:s text:c="4"/>註</text:p>
          </table:table-cell>
          <table:table-cell table:style-name="表格1.A1" office:value-type="string">
            <text:list xml:id="list4034157724554993395" text:style-name="L5">
              <text:list-item>
                <text:p text:style-name="P18">標售品名為一批時，必要時加附廢料下腳料呆料清單。</text:p>
              </text:list-item>
              <text:list-item>
                <text:p text:style-name="P19">所列數量為概估數量時，數量前須加「約」字，數量僅供參考，投標人請於規定期間前往各存貨地點看貨，決標後得標人須出示本機關製發之收據並依各存放地點交人員指示提完全部貨物並清場，提貨所須費用均由得標人負擔，且提貨時如有損壞物品或設施，得標人應負責賠償。</text:p>
              </text:list-item>
            </text:list>
            <text:p text:style-name="P12"/>
          </table:table-cell>
        </table:table-row>
      </table:table>
      <text:p text:style-name="Text_20_body"><text:span text:style-name="預設段落字型"><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2" style:display-name="WW_CharLFO1LVL2" style:family="text">
      <style:text-properties fo:language="en" fo:country="US"/>
    </style:style>
    <style:style style:name="WW_5f_CharLFO7LVL1" style:display-name="WW_CharLFO7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801cm" fo:margin-right="2.8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交通部公路總局          標售廢料下腳料呆料投標須知﹝二﹞</dc:title>
    <dc:subject/>
    <meta:initial-creator>a</meta:initial-creator>
    <meta:creation-date>2019-05-03T05:34:00Z</meta:creation-date>
    <dc:date>2019-05-13T09:13:17.848000000</dc:date>
    <meta:print-date>2019-04-11T05:10:00Z</meta:print-date>
    <meta:editing-cycles>6</meta:editing-cycles>
    <meta:editing-duration>PT1H11M1S</meta:editing-duration>
    <meta:document-statistic meta:table-count="1" meta:image-count="0" meta:object-count="0" meta:page-count="3" meta:paragraph-count="56" meta:word-count="2282" meta:character-count="2397" meta:non-whitespace-character-count="2340"/>
    <meta:template xlink:type="simple" xlink:actuate="onRequest" xlink:title="" xlink:href="Normal"/>
  </office:meta>
</office:document-meta>
</file>