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674cm" table:align="left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0.115cm"/>
    </style:style>
    <style:style style:name="表格1.I" style:family="table-column">
      <style:table-column-properties style:column-width="0.937cm"/>
    </style:style>
    <style:style style:name="表格1.J" style:family="table-column">
      <style:table-column-properties style:column-width="0.908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64cm"/>
    </style:style>
    <style:style style:name="表格1.O" style:family="table-column">
      <style:table-column-properties style:column-width="0.924cm"/>
    </style:style>
    <style:style style:name="表格1.P" style:family="table-column">
      <style:table-column-properties style:column-width="1.304cm"/>
    </style:style>
    <style:style style:name="表格1.Q" style:family="table-column">
      <style:table-column-properties style:column-width="0.291cm"/>
    </style:style>
    <style:style style:name="表格1.R" style:family="table-column">
      <style:table-column-properties style:column-width="0.663cm"/>
    </style:style>
    <style:style style:name="表格1.S" style:family="table-column">
      <style:table-column-properties style:column-width="0.303cm"/>
    </style:style>
    <style:style style:name="表格1.T" style:family="table-column">
      <style:table-column-properties style:column-width="1.924cm"/>
    </style:style>
    <style:style style:name="表格1.U" style:family="table-column">
      <style:table-column-properties style:column-width="3.538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35cm" fo:keep-together="always"/>
    </style:style>
    <style:style style:name="表格1.4" style:family="table-row">
      <style:table-row-properties style:row-height="1.228cm" fo:keep-together="always"/>
    </style:style>
    <style:style style:name="表格1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261cm" fo:keep-together="always"/>
    </style:style>
    <style:style style:name="表格1.6" style:family="table-row">
      <style:table-row-properties style:row-height="1.272cm" fo:keep-together="always"/>
    </style:style>
    <style:style style:name="表格1.F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5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5.8cm" fo:keep-together="always"/>
    </style:style>
    <style:style style:name="表格1.10" style:family="table-row">
      <style:table-row-properties style:row-height="1.1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0.71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26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3" style:family="table-row">
      <style:table-row-properties style:min-row-height="2.166cm" fo:keep-together="always"/>
    </style:style>
    <style:style style:name="表格1.Q1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4" style:family="table-row">
      <style:table-row-properties style:min-row-height="1.729cm" fo:keep-together="always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529cm"/>
      <style:text-properties style:font-name="標楷體" fo:font-size="16pt" officeooo:paragraph-rsid="000d600e" style:font-name-asian="標楷體" style:font-size-asian="16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officeooo:rsid="00083fb2" officeooo:paragraph-rsid="00083fb2" style:font-name-asian="標楷體" style:font-size-asian="16pt" style:font-size-complex="16pt"/>
    </style:style>
    <style:style style:name="P18" style:family="paragraph" style:parent-style-name="Standard">
      <style:paragraph-properties fo:line-height="0.776cm"/>
      <style:text-properties style:font-name="標楷體" fo:font-size="16pt" fo:letter-spacing="-0.039cm" style:font-name-asian="標楷體" style:font-size-asian="16pt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fo:letter-spacing="-0.035cm" style:font-name-asian="標楷體" style:font-size-asian="16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letter-spacing="-0.035cm" style:font-name-asian="標楷體" style:font-size-asian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fo:letter-spacing="-0.039cm" style:font-name-asian="標楷體" style:font-size-asian="22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" style:font-size-asian="22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line-height="0.459cm" fo:text-align="end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line-height="0.706cm" fo:text-align="end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line-height="0.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text-position="-21% 100%" fo:font-size="14pt" fo:font-weight="bold" style:font-name-asian="標楷體" style:font-size-asian="14pt" style:font-weight-asian="bold" style:font-weight-complex="bold"/>
    </style:style>
    <style:style style:name="P33" style:family="paragraph" style:parent-style-name="Standard">
      <style:paragraph-properties fo:line-height="0.529cm"/>
      <style:text-properties officeooo:paragraph-rsid="000d600e"/>
    </style:style>
    <style:style style:name="P34" style:family="paragraph" style:parent-style-name="Standard">
      <style:paragraph-properties fo:margin-top="0cm" fo:margin-bottom="0.635cm" loext:contextual-spacing="false" fo:line-height="0.953cm" fo:text-align="center" style:justify-single-word="false"/>
      <style:text-properties fo:font-size="16pt" style:font-name-asian="標楷體1" style:font-size-asian="16pt" style:font-size-complex="16pt"/>
    </style:style>
    <style:style style:name="P3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36" style:family="paragraph" style:parent-style-name="Standard">
      <style:paragraph-properties fo:margin-left="1.129cm" fo:margin-right="0cm" fo:line-height="0.776cm" fo:text-align="justify" fo:text-align-last="justify" style:justify-single-word="false" fo:text-indent="-1.129cm" style:auto-text-indent="false"/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38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9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fo:margin-left="1.131cm" fo:margin-right="0cm" fo:line-height="0.494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1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  <style:text-properties fo:color="#0000ff" style:font-name="標楷體"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fo:font-size="18pt" fo:font-weight="bold" style:font-size-asian="18pt" style:font-weight-asian="bold" style:font-weight-complex="bold"/>
    </style:style>
    <style:style style:name="P43" style:family="paragraph" style:parent-style-name="Standard">
      <style:paragraph-properties style:line-spacing="0.035cm" style:writing-mode="lr-tb"/>
      <style:text-properties style:font-name="標楷體" fo:font-size="14pt" fo:letter-spacing="-0.035cm" style:font-name-asian="標楷體" style:font-size-asian="14pt"/>
    </style:style>
    <style:style style:name="P44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18pt" style:font-name-asian="標楷體" style:font-size-asian="18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fo:font-size="15pt" officeooo:paragraph-rsid="000b7a00" style:font-name-asian="標楷體" style:font-size-asian="15pt"/>
    </style:style>
    <style:style style:name="P46" style:family="paragraph" style:parent-style-name="Standard">
      <style:paragraph-properties fo:line-height="0.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7" style:family="paragraph" style:parent-style-name="Standard">
      <style:paragraph-properties fo:line-height="0.6cm" fo:text-align="justify" style:justify-single-word="false"/>
      <style:text-properties fo:font-size="14pt" fo:font-weight="bold" officeooo:paragraph-rsid="001211f8" style:font-name-asian="標楷體" style:font-size-asian="14pt" style:font-weight-asian="bold" style:font-weight-complex="bold"/>
    </style:style>
    <style:style style:name="P48" style:family="paragraph" style:parent-style-name="Standard">
      <style:paragraph-properties fo:margin-left="0.99cm" fo:margin-right="0cm" fo:line-height="0.6cm" fo:text-align="justify" style:justify-single-word="false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9" style:family="paragraph" style:parent-style-name="Standard">
      <style:paragraph-properties fo:margin-left="0.99cm" fo:margin-right="0cm" fo:line-height="0.6cm" fo:text-align="justify" style:justify-single-word="false" fo:text-indent="-0.99cm" style:auto-text-indent="false"/>
      <style:text-properties fo:font-size="14pt" fo:font-weight="bold" officeooo:paragraph-rsid="001211f8" style:font-name-asian="標楷體" style:font-size-asian="14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officeooo:rsid="0010b51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交通部公路總局嘉義區監理所臺南監理站</text:p>
      <text:p text:style-name="P28">10<text:span text:style-name="T7">8</text:span>年度技術類約僱職務代理人員甄試</text:p>
      <text:p text:style-name="P34"><draw:frame draw:style-name="fr1" draw:name="框架1" text:anchor-type="char" svg:x="-0.344cm" svg:y="0.115cm" svg:width="6.085cm" svg:height="1.005cm" draw:z-index="0"><draw:text-box><text:p text:style-name="P1">入場證編號：</text:p><text:p text:style-name="P3">：</text:p></draw:text-box></draw:frame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5">姓 名</text:p>
          </table:table-cell>
          <table:covered-table-cell/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">是</text:span><text:span text:style-name="T4">□</text:span><text:span text:style-name="T2"> <text:s text:c="2"/>否</text:span><text:span text:style-name="T4">□</text:span></text:p>
          </table:table-cell>
          <table:covered-table-cell/>
          <table:covered-table-cell/>
          <table:covered-table-cell/>
          <table:covered-table-cell/>
          <table:table-cell table:style-name="表格1.U1" table:number-rows-spanned="3" office:value-type="string">
            <text:p text:style-name="P29">黏貼相片處</text:p>
            <text:p text:style-name="P2">（最近三個月內一吋正面脫帽半身相片，請勿使用生活照，無黏貼者視同證件不全，將不予受理報名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身分證號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3" office:value-type="string">
            <text:p text:style-name="P24">男□女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A1" table:number-columns-spanned="13" office:value-type="string">
            <text:p text:style-name="P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年齡</text:p>
          </table:table-cell>
          <table:covered-table-cell/>
          <table:table-cell table:style-name="表格1.A1" table:number-columns-spanned="3" office:value-type="string">
            <text:p text:style-name="P10">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11">通訊處</text:p>
          </table:table-cell>
          <table:covered-table-cell/>
          <table:table-cell table:style-name="表格1.A1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A1" table:number-columns-spanned="10" office:value-type="string">
            <text:p text:style-name="P15">公： <text:s text:c="8"/></text:p>
            <text:p text:style-name="P33"><text:span text:style-name="T1">私： <text:s text:c="10"/></text:span><text:span text:style-name="T3">（請務必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行動電話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12"/>
            <text:p text:style-name="P26">（請務必填列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43">現居住所</text:p>
          </table:table-cell>
          <table:covered-table-cell/>
          <table:covered-table-cell/>
          <table:table-cell table:style-name="表格1.U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F6" table:number-columns-spanned="16" office:value-type="string">
            <text:p text:style-name="P27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3">應考</text:p>
            <text:p text:style-name="P13">資格</text:p>
          </table:table-cell>
          <table:covered-table-cell/>
          <table:table-cell table:style-name="表格1.A1" table:number-rows-spanned="2" table:number-columns-spanned="3" office:value-type="string">
            <text:p text:style-name="P13">最高</text:p>
            <text:p text:style-name="P13">學歷</text:p>
          </table:table-cell>
          <table:covered-table-cell/>
          <table:covered-table-cell/>
          <table:table-cell table:style-name="表格1.A1" table:number-columns-spanned="8" office:value-type="string">
            <text:p text:style-name="P21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科系組名稱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6">畢業年月及證件字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35">年 <text:s/>月第 <text:s text:c="4"/>號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32">國民身分證影本黏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8" office:value-type="string">
            <text:p text:style-name="P32">國民身分證影本黏貼處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6">附註</text:p>
          </table:table-cell>
          <table:table-cell table:style-name="表格1.B10" table:number-columns-spanned="2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41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0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39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42"><text:span text:style-name="T5">審</text:span><text:span text:style-name="T6"> <text:s/></text:span><text:span text:style-name="T5">查</text:span><text:span text:style-name="T6"> <text:s/></text:span><text:span text:style-name="T5">結</text:span><text:span text:style-name="T6"> <text:s/></text:span><text:span text:style-name="T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rows-spanned="2" table:number-columns-spanned="8" office:value-type="string">
            <text:p text:style-name="P30">□身分證正反面影本。</text:p>
            <text:p text:style-name="P30">□畢業證書影本。</text:p>
            <text:p text:style-name="P47">□汽車駕駛考驗員證書影</text:p>
            <text:p text:style-name="P47">　本。</text:p>
            <text:p text:style-name="P47">□汽車檢驗員證書影本。</text:p>
            <text:p text:style-name="P48">□國籍具結書。</text:p>
            <text:p text:style-name="P49">□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37"/>
          </table:table-cell>
          <table:covered-table-cell/>
          <table:table-cell table:style-name="表格1.Q13" table:number-columns-spanned="5" office:value-type="string">
            <text:p text:style-name="P25"/>
            <text:p text:style-name="P31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38"/>
          </table:table-cell>
          <table:covered-table-cell/>
          <table:table-cell table:style-name="表格1.Q13" table:number-columns-spanned="5" office:value-type="string">
            <text:p text:style-name="P25"/>
            <text:p text:style-name="P31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6cm" fo:text-align="justify" style:justify-single-word="false" fo:text-indent="-0.494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嘉義區監理所日薪臨時人員甄選報名表</dc:title>
    <meta:initial-creator>user</meta:initial-creator>
    <meta:creation-date>2018-07-28T10:36:00</meta:creation-date>
    <dc:date>2019-06-15T15:01:25.677000000</dc:date>
    <meta:print-date>2009-08-06T11:14:00</meta:print-date>
    <meta:editing-cycles>10</meta:editing-cycles>
    <meta:editing-duration>PT22M2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0" meta:word-count="359" meta:character-count="422" meta:non-whitespace-character-count="366"/>
  </office:meta>
</office:document-meta>
</file>