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634in"/>
    </style:style>
    <style:style style:name="TableColumn3" style:family="table-column">
      <style:table-column-properties style:column-width="7.1618in"/>
    </style:style>
    <style:style style:name="Table1" style:family="table" style:master-page-name="MP0">
      <style:table-properties style:width="9.7958in" fo:margin-left="0in" table:align="left"/>
    </style:style>
    <style:style style:name="TableRow4" style:family="table-row">
      <style:table-row-properties style:min-row-height="1.621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888in" fo:text-indent="0.6666in"/>
      <style:text-properties style:font-name="Arial" style:font-name-asian="標楷體" style:font-name-complex="Arial" fo:font-size="16pt" style:font-size-asian="16pt"/>
    </style:style>
    <style:style style:name="P7" style:parent-style-name="內文" style:family="paragraph">
      <style:paragraph-properties fo:line-height="0.3888in" fo:text-indent="0.6666in"/>
      <style:text-properties style:font-name="Arial" style:font-name-asian="標楷體" style:font-name-complex="Arial" fo:font-size="16pt" style:font-size-asian="16pt"/>
    </style:style>
    <style:style style:name="P8" style:parent-style-name="內文" style:family="paragraph">
      <style:paragraph-properties fo:line-height="0.3888in" fo:text-indent="0.6666in"/>
      <style:text-properties style:font-name="Arial" style:font-name-asian="標楷體" style:font-name-complex="Arial" fo:font-size="16pt" style:font-size-asian="16pt"/>
    </style:style>
    <style:style style:name="P9" style:parent-style-name="內文" style:family="paragraph">
      <style:paragraph-properties fo:line-height="0.3888in" fo:text-indent="0.6666in"/>
      <style:text-properties style:font-name="Arial" style:font-name-asian="標楷體" style:font-name-complex="Arial" fo:font-size="16pt" style:font-size-asian="16pt"/>
    </style:style>
    <style:style style:name="P10" style:parent-style-name="內文" style:family="paragraph">
      <style:paragraph-properties fo:line-height="0.3888in" fo:margin-right="-2.775in" fo:text-indent="0.6666in"/>
      <style:text-properties style:font-name="Arial" style:font-name-asian="標楷體" style:font-name-complex="Arial" fo:font-size="16pt" style:font-size-asian="16pt"/>
    </style:style>
    <style:style style:name="P11" style:parent-style-name="內文" style:family="paragraph">
      <style:paragraph-properties fo:line-height="0.3888in" fo:margin-right="-2.775in" fo:text-indent="0.6666in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13" style:family="table-row">
      <style:table-row-properties style:min-row-height="0.942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4166in"/>
      <style:text-properties style:font-name="Arial" style:font-name-asian="標楷體" style:font-name-complex="Arial" fo:font-size="30pt" style:font-size-asian="30pt" style:font-size-complex="30pt"/>
    </style:style>
    <style:style style:name="TableRow16" style:family="table-row">
      <style:table-row-properties style:min-row-height="0.61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888in" fo:text-indent="1in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31" style:parent-style-name="內文" style:family="paragraph">
      <style:paragraph-properties fo:text-align="center" fo:text-indent="0.6666in"/>
      <style:text-properties style:font-name="Arial" style:font-name-asian="標楷體" style:font-name-complex="Arial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42" style:parent-style-name="內文" style:list-style-name="LFO2" style:family="paragraph">
      <style:paragraph-properties fo:margin-left="0.309in" fo:text-indent="-0.309in">
        <style:tab-stops/>
      </style:paragraph-properties>
      <style:text-properties style:font-name="Arial" style:font-name-asian="標楷體" style:font-name-complex="Arial"/>
    </style:style>
    <style:style style:name="P43" style:parent-style-name="內文" style:list-style-name="LFO2" style:family="paragraph">
      <style:paragraph-properties fo:margin-left="0.309in" fo:text-indent="-0.309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list-style-name="LFO2" style:family="paragraph">
      <style:paragraph-properties fo:margin-left="0.309in" fo:text-indent="-0.309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3" style:parent-style-name="內文" style:family="paragraph">
      <style:paragraph-properties fo:margin-left="0.309in">
        <style:tab-stops/>
      </style:paragraph-properties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24pt" style:font-size-asian="24pt"/>
    </style:style>
    <style:style style:name="T6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標案名稱：雲林監理站變賣報廢車輛4輛</text:p>
            <text:p text:style-name="P7">案號：UNL-10808</text:p>
            <text:p text:style-name="P8">廠商名稱：</text:p>
            <text:p text:style-name="P9">廠商地址：</text:p>
            <text:p text:style-name="P10">廠商電話：</text:p>
            <text:p text:style-name="P11"><text:span text:style-name="T12">廠商統一編號：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交通部公路總局嘉義區監理所雲林監理站<text:s text:c="5"/>啟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<text:s text:c="7"/></text:span><text:span text:style-name="T20">收件地址：</text:span><text:span text:style-name="T21">雲林</text:span><text:span text:style-name="T22">縣斗六市雲林路</text:span><text:span text:style-name="T23">2</text:span><text:span text:style-name="T24">段</text:span><text:span text:style-name="T25">411</text:span><text:span text:style-name="T26">號</text:span><text:span text:style-name="T27"><text:s/></text:span></text:p>
          </table:table-cell>
          <table:covered-table-cell/>
        </table:table-row>
        <table:table-row table:style-name="TableRow28">
          <table:table-cell table:style-name="TableCell29">
            <text:p text:style-name="P30">限<text:s text:c="2"/>時<text:s text:c="2"/>掛<text:s text:c="2"/>號</text:p>
            <text:p text:style-name="P31"/>
            <text:p text:style-name="P32"><text:span text:style-name="T33">正</text:span><text:span text:style-name="T34"><text:s text:c="2"/></text:span><text:span text:style-name="T35">貼</text:span><text:span text:style-name="T36"><text:s text:c="2"/></text:span><text:span text:style-name="T37">郵</text:span><text:span text:style-name="T38"><text:s text:c="2"/></text:span><text:span text:style-name="T39">票</text:span></text:p>
          </table:table-cell>
          <table:table-cell table:style-name="TableCell40">
            <text:p text:style-name="P41">注意事項：</text:p>
            <text:list text:style-name="LFO2" text:continue-numbering="true">
              <text:list-item>
                <text:p text:style-name="P42">標封上應標示廠商名稱及地址，未標示者不予接受。</text:p>
              </text:list-item>
              <text:list-item>
                <text:p text:style-name="P43"><text:span text:style-name="T44">本標封應請以掛號投寄，並於</text:span><text:span text:style-name="T45">10</text:span><text:span text:style-name="T46">8</text:span><text:span text:style-name="T47">年</text:span><text:span text:style-name="T48">5</text:span><text:span text:style-name="T49">月</text:span><text:span text:style-name="T50">24</text:span><text:span text:style-name="T51">日</text:span><text:span text:style-name="T52">1</text:span><text:span text:style-name="T53">0</text:span><text:span text:style-name="T54">時</text:span><text:span text:style-name="T55"><text:s/></text:span><text:span text:style-name="T56">0</text:span><text:span text:style-name="T57"><text:s/></text:span><text:span text:style-name="T58">分投標截止期限前</text:span><text:span text:style-name="T59">寄</text:span><text:span text:style-name="T60">達。</text:span></text:p>
              </text:list-item>
              <text:list-item>
                <text:p text:style-name="P61"><text:span text:style-name="T62">本標案採通信投標辦理，不接受以專人送達方式投標。</text:span></text:p>
              </text:list-item>
            </text:list>
            <text:p text:style-name="P63"/>
          </table:table-cell>
        </table:table-row>
      </table:table>
      <text:p text:style-name="內文"><text:span text:style-name="T64"><draw:frame draw:z-index="251657728" draw:id="id0" draw:style-name="a0" draw:name="Text Box 2" text:anchor-type="paragraph" svg:x="0in" svg:y="0.04236in" svg:width="1.625in" svg:height="0.51875in" style:rel-width="scale" style:rel-height="scale"><draw:text-box><text:p text:style-name="P65">投標郵件</text:p></draw:text-box><svg:title/><svg:desc/></draw:frame></text:span><text:span text:style-name="T66">號交通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659in" fo:margin-left="0.9451in" fo:margin-bottom="0.8659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：</dc:title>
    <dc:subject/>
    <meta:initial-creator>johnson</meta:initial-creator>
    <dc:creator>嘉義所-雲林監理站-張俊聰</dc:creator>
    <meta:creation-date>2019-05-03T06:55:00Z</meta:creation-date>
    <dc:date>2019-05-03T06:55:00Z</dc:date>
    <meta:print-date>2012-05-31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