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嘉義區監理所雲林監理站110年度第2次業務類約僱職務代理人員甄試報名簡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2"><text:s/>(</text:span>請依範例填<text:span text:style-name="T2">6</text:span>位數字<text:span text:style-name="T2">)</text:span></text:p>
          </table:table-cell>
          <table:table-cell office:value-type="string" table:style-name="ce6">
            <text:p>最高學歷<text:span text:style-name="T2">(</text:span>請註明畢業學校系<text:span text:style-name="T2">(</text:span>科<text:span text:style-name="T2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歷史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5-2676486</text:p>
          </table:table-cell>
          <table:table-cell office:value-type="string" table:style-name="ce12">
            <text:p>雲林縣斗六市雲林路二段411號</text:p>
          </table:table-cell>
          <table:table-cell office:value-type="string" table:style-name="ce14">
            <text:p>(範例)</text:p>
          </table:table-cell>
          <table:table-cell table:number-columns-repeated="16375" table:style-name="ce10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number-columns-spanned="8" table:number-rows-spanned="1" table:style-name="ce18">
            <text:p>填表說明：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18">
            <text:p>1.甄試資格、報名日期、方式、應附相關表件、考試日期及地點、放榜日期、僱用及待遇等，請詳閱報名公告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2.本報名簡表請維持ODF格式傳送，並請以本人姓名為檔名E-mail寄至mimfang@thb.gov.tw後，另掛號郵寄應具表件至雲林監理站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(雲林縣斗六市雲林路二段411號第5股)，未郵寄表件者不予受理報名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3.出生年月日欄請依格式填寫6位數字(例如：民國74年6月17日出生者，請填740617)，請勿任意更改格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4.最高學歷係指已畢業之學歷(請勿填寫肄業學歷)，並請依範例填寫(請勿僅填寫"大專"."高職"畢業)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6.經歷欄請填寫最近3份工作經歷,若無工作經歷請填寫"無"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7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由應考人自行負責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0317</meta:initial-creator>
    <dc:creator>嘉義所-雲林監理站-孫敏芳</dc:creator>
    <meta:creation-date>2006-11-20T16:18:55Z</meta:creation-date>
    <dc:date>2021-04-08T03:26:30Z</dc:date>
    <meta:print-date>2018-08-08T16:35:16Z</meta:print-date>
    <meta:editing-cycles>16</meta:editing-cycles>
    <meta:editing-duration>PT1412S</meta:editing-duration>
  </office:meta>
</office:document-meta>
</file>