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Excel_BuiltIn_Hyperlink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9">
            <text:p>嘉義區監理所臺南監理站109年度技術類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3"><text:s/>(</text:span>請依範例填<text:span text:style-name="T3">6</text:span>位數字<text:span text:style-name="T3">)</text:span></text:p>
          </table:table-cell>
          <table:table-cell office:value-type="string" table:style-name="ce6">
            <text:p>最高學歷<text:span text:style-name="T3">(</text:span>請註明畢業學校系<text:span text:style-name="T3">(</text:span>科<text:span text:style-name="T3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交通管理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6-2676486</text:p>
          </table:table-cell>
          <table:table-cell office:value-type="string" table:style-name="ce12">
            <text:p>台南市東區崇德路1號</text:p>
          </table:table-cell>
          <table:table-cell office:value-type="string" table:style-name="ce14">
            <text:p>(範例)</text:p>
          </table:table-cell>
          <table:table-cell table:number-columns-repeated="16375" table:style-name="ce15"/>
        </table:table-row>
        <table:table-row table:style-name="ro3">
          <table:table-cell table:number-columns-repeated="4" table:style-name="ce4"/>
          <table:table-cell table:style-name="ce16"/>
          <table:table-cell table:number-columns-repeated="3" table:style-name="ce4"/>
          <table:table-cell table:number-columns-repeated="16376" table:style-name="ce10"/>
        </table:table-row>
        <table:table-row table:style-name="ro4">
          <table:table-cell office:value-type="string" table:number-columns-spanned="8" table:number-rows-spanned="1" table:style-name="ce20">
            <text:p>填表說明：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21">
            <text:p>2.<text:span text:style-name="T4">本報名簡表請維持ODF格式傳送</text:span><text:span text:style-name="T1">，並請以本人姓名為檔名E-mail寄至yupei088@thb.gov.tw後，另掛號郵寄應具表件至臺南監理站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2"/>(臺南市東區崇德路1號)，未郵寄表件者不予受理報名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3<text:span text:style-name="T5">.出生年月日欄請依格式填寫6位數字(例如：民國74年6月17日出生者，請填740617)，請勿任意更改格式。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4.<text:span text:style-name="T1">最高學歷係指已畢業之學歷(請勿填寫肄業學歷)，並請依範例填寫(請勿僅填寫"大專"."高職"畢業)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6.輸入法請填寫個人慣用之中文輸入法(例如:注音、倉頡、大易…等)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7.經歷欄請填寫最近3份工作經歷,若無工作經歷請填寫"無"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8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2"/>由應考人自行負責。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00317</meta:initial-creator>
    <dc:creator>嘉義所-臺南監理站-李玉珮</dc:creator>
    <meta:creation-date>2006-11-20T16:18:55Z</meta:creation-date>
    <dc:date>2020-04-30T09:04:59Z</dc:date>
    <meta:print-date>2018-08-08T16:35:16Z</meta:print-date>
    <meta:editing-cycles>11</meta:editing-cycles>
    <meta:editing-duration>PT1216S</meta:editing-duration>
  </office:meta>
</office:document-meta>
</file>