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8" style:family="table-row">
      <style:table-row-properties style:min-row-height="0.3631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2" style:parent-style-name="內文" style:family="paragraph">
      <style:paragraph-properties style:line-height-at-least="0in" fo:text-indent="0.1666in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24" style:family="table-row">
      <style:table-row-properties style:min-row-height="0.490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787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463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756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2756in" style:use-optimal-row-height="false" fo:keep-together="always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2756in" style:use-optimal-row-height="false" fo:keep-together="always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2756in" style:use-optimal-row-height="false" fo:keep-together="always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2756in" style:use-optimal-row-height="false" fo:keep-together="always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2756in" style:use-optimal-row-height="false" fo:keep-together="always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2756in" style:use-optimal-row-height="false" fo:keep-together="always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2756in" style:use-optimal-row-height="false" fo:keep-together="always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2756in" style:use-optimal-row-height="false" fo:keep-together="always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2756in" style:use-optimal-row-height="false" fo:keep-together="always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756in" style:use-optimal-row-height="false" fo:keep-together="always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7875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2" text:anchor-type="paragraph" svg:x="0in" svg:y="-0.25694in" svg:width="0.73056in" svg:height="0.25in" style:rel-width="scale" style:rel-height="scale"><draw:text-box><text:p text:style-name="P22">附表二</text:p></draw:text-box><svg:title/><svg:desc/></draw:frame></text:span><text:span text:style-name="T23">汽車運輸業立案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受文者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申請人</text:span></text:p>
          </table:table-cell>
          <table:covered-table-cell/>
          <table:table-cell table:style-name="TableCell32" table:number-columns-spanned="7">
            <text:p text:style-name="P33">　<text:s text:c="25"/>（簽名蓋章）<text:s/></text:p>
            <text:p text:style-name="P34"><text:s text:c="27"/>年　<text:s/>月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事由</text:p>
          </table:table-cell>
          <table:table-cell table:style-name="TableCell38" table:number-columns-spanned="15">
            <text:p text:style-name="P39"/>
            <text:p text:style-name="P40"/>
            <text:p text:style-name="P41"/>
            <text:p text:style-name="P42"/>
            <text:p text:style-name="P43">本欄說明：所有申請事由，均在本欄內填明，不另備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公司行號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組織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核准經營種類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詳細</text:p>
            <text:p text:style-name="P59">地址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電話號碼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負責人</text:p>
            <text:p text:style-name="P69">姓<text:s text:c="2"/>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4">
            <text:p text:style-name="P73">公司及負責人印鑑</text:p>
          </table:table-cell>
          <table:table-cell table:style-name="TableCell74" table:number-columns-spanned="12" table:number-rows-spanned="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本欄說明：嗣後申請文件均須蓋齊本欄印章方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理人</text:p>
            <text:p text:style-name="P88">姓<text:s text:c="2"/>名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商業登</text:p>
            <text:p text:style-name="P96">記證照</text:p>
            <text:p text:style-name="P97">字<text:s text:c="2"/>號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分支機</text:p>
            <text:p text:style-name="P105">構名稱</text:p>
            <text:p text:style-name="P106">及地點</text:p>
          </table: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資本</text:p>
            <text:p text:style-name="P114">總額</text:p>
          </table:table-cell>
          <table:table-cell table:style-name="TableCell115" table:number-columns-spanned="4">
            <text:p text:style-name="P116">新台幣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每股</text:p>
            <text:p text:style-name="P119">金額</text:p>
          </table:table-cell>
          <table:covered-table-cell/>
          <table:covered-table-cell/>
          <table:table-cell table:style-name="TableCell120" table:number-columns-spanned="4">
            <text:p text:style-name="P121">新台幣</text:p>
          </table:table-cell>
          <table:covered-table-cell/>
          <table:covered-table-cell/>
          <table:covered-table-cell/>
          <table:table-cell table:style-name="TableCell122">
            <text:p text:style-name="P123">已發行</text:p>
            <text:p text:style-name="P124">股數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停車場庫及修理保養及設備說明</text:p>
          </table:table-cell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營運車</text:p>
            <text:p text:style-name="P135">輛來歷</text:p>
            <text:p text:style-name="P136">說明</text:p>
          </table:table-cell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11">
            <text:p text:style-name="P141">營<text:s/>業<text:s/>收<text:s/>支<text:s/>概<text:s/>算<text:s/>（全年）</text:p>
          </table:table-cell>
          <table:table-cell table:style-name="TableCell142" table:number-columns-spanned="5">
            <text:p text:style-name="P143">項　　　目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金　　　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說　　明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3">
            <text:p text:style-name="P153">收入部分</text:p>
          </table:table-cell>
          <table:table-cell table:style-name="TableCell154" table:number-columns-spanned="4">
            <text:p text:style-name="P155">營業收入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4">
            <text:p text:style-name="P166">營業外收入</text:p>
          </table:table-cell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>合計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7">
            <text:p text:style-name="P187">支　出　部　分</text:p>
          </table:table-cell>
          <table:table-cell table:style-name="TableCell188" table:number-columns-spanned="4">
            <text:p text:style-name="P189">員工薪津</text:p>
          </table:table-cell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4">
            <text:p text:style-name="P200">油料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4">
            <text:p text:style-name="P211">車輛修理保養費</text:p>
          </table:table-cell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4">
            <text:p text:style-name="P222">折舊</text:p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4">
            <text:p text:style-name="P233">稅捐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4">
            <text:p text:style-name="P244">其他支出</text:p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4">
            <text:p text:style-name="P255">合計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附　　　　　註</text:p>
          </table:table-cell>
          <table:table-cell table:style-name="TableCell265" table:number-columns-spanned="15">
            <text:p text:style-name="P266">一、本申請書填寫一式三份。</text:p>
            <text:p text:style-name="P267">二、應附下列附件一式三份：</text:p>
            <text:p text:style-name="P268">１、股東或合夥人名簿。</text:p>
            <text:p text:style-name="P269">２、車輛清冊。</text:p>
            <text:p text:style-name="P270">３、辦事處所暨分支機構及停車場（庫）等使用證明文件。</text:p>
            <text:p text:style-name="P271">４、購置車輛證明文件。</text:p>
            <text:p text:style-name="P272">５、公司登記執照影印本（行號組織免附）。</text:p>
            <text:p text:style-name="P273">６、營利事業登記證影印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6263in" fo:margin-bottom="0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汽　車　運　輸　業　立　案　申　請　書</dc:title>
    <meta:initial-creator>ywr123</meta:initial-creator>
    <dc:creator>嘉義所-資訊室-盧俊宏</dc:creator>
    <meta:creation-date>2015-08-07T02:12:00Z</meta:creation-date>
    <dc:date>2015-08-07T02:12:00Z</dc:date>
    <meta:print-date>2004-11-08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