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9027in"/>
    </style:style>
    <style:style style:name="TableColumn3" style:family="table-column">
      <style:table-column-properties style:column-width="3.5472in"/>
    </style:style>
    <style:style style:name="Table1" style:family="table" style:master-page-name="MP0">
      <style:table-properties style:width="6.45in" fo:margin-left="0in" table:align="center"/>
    </style:style>
    <style:style style:name="TableRow4" style:family="table-row">
      <style:table-row-properties/>
    </style:style>
    <style:style style:name="TableCell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6" style:parent-style-name="內文" style:family="paragraph">
      <style:paragraph-properties fo:break-before="page" fo:text-align="center"/>
      <style:text-properties fo:font-weight="bold" style:font-weight-asian="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fo:font-weight="bold" style:font-weight-asian="bold" fo:font-size="20pt" style:font-size-asian="20pt" style:font-size-complex="20pt"/>
    </style:style>
    <style:style style:name="TableRow9" style:family="table-row">
      <style:table-row-properties/>
    </style:style>
    <style:style style:name="TableCell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 style:parent-style-name="內文" style:family="paragraph">
      <style:text-properties fo:font-size="14pt" style:font-size-asian="14pt" style:font-size-complex="14pt"/>
    </style:style>
    <style:style style:name="TableCell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 style:parent-style-name="內文" style:family="paragraph">
      <style:text-properties fo:font-size="14pt" style:font-size-asian="14pt" style:font-size-complex="14pt"/>
    </style:style>
    <style:style style:name="TableRow14" style:family="table-row">
      <style:table-row-properties style:min-row-height="7.1937in"/>
    </style:style>
    <style:style style:name="TableCell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 style:parent-style-name="內文" style:family="paragraph">
      <style:text-properties fo:font-size="14pt" style:font-size-asian="14pt" style:font-size-complex="14pt"/>
    </style:style>
    <style:style style:name="P17" style:parent-style-name="內文" style:family="paragraph">
      <style:paragraph-properties fo:line-height="0.3333in" fo:text-indent="0.3888in"/>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新細明體" style:font-name-asian="新細明體" fo:font-size="14pt" style:font-size-asian="14pt" style:font-size-complex="14pt"/>
    </style:style>
    <style:style style:name="T20" style:parent-style-name="預設段落字型" style:family="text">
      <style:text-properties fo:font-size="14pt" style:font-size-asian="14pt" style:font-size-complex="14pt"/>
    </style:style>
    <style:style style:name="T21" style:parent-style-name="預設段落字型" style:family="text">
      <style:text-properties style:font-name="新細明體" style:font-name-asian="新細明體" fo:font-size="14pt" style:font-size-asian="14pt" style:font-size-complex="14pt"/>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style:font-name="新細明體" style:font-name-asian="新細明體"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name="新細明體" style:font-name-asian="新細明體"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新細明體" style:font-name-asian="新細明體"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新細明體" style:font-name-asian="新細明體"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0.3333in" fo:text-indent="0.3888in"/>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新細明體" style:font-name-asian="新細明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style:font-name="新細明體" style:font-name-asian="新細明體"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新細明體" style:font-name-asian="新細明體"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內文" style:family="paragraph">
      <style:paragraph-properties fo:line-height="0.3333in" fo:text-indent="0.3888in"/>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style:font-name="新細明體" style:font-name-asian="新細明體" fo:font-size="14pt" style:font-size-asian="14pt" style:font-size-complex="14pt"/>
    </style:style>
    <style:style style:name="T57" style:parent-style-name="預設段落字型" style:family="text">
      <style:text-properties fo:font-size="14pt" style:font-size-asian="14pt" style:font-size-complex="14pt"/>
    </style:style>
    <style:style style:name="P58" style:parent-style-name="內文" style:family="paragraph">
      <style:paragraph-properties fo:line-height="0.3333in" fo:text-indent="0.3888in"/>
      <style:text-properties fo:font-size="14pt" style:font-size-asian="14pt" style:font-size-complex="14pt"/>
    </style:style>
    <style:style style:name="P59" style:parent-style-name="內文" style:family="paragraph">
      <style:paragraph-properties fo:line-height="0.3333in" fo:text-indent="0.3888in"/>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交通部公路總局嘉義區監理所嘉義市監理站</text:p>
            <text:p text:style-name="P7"><text:span text:style-name="T8">感動服務日誌</text:span></text:p>
          </table:table-cell>
          <table:covered-table-cell/>
        </table:table-row>
        <table:table-row table:style-name="TableRow9">
          <table:table-cell table:style-name="TableCell10">
            <text:p text:style-name="P11">填表日期：108<text:s/>年1<text:s/>月17<text:s/>日</text:p>
          </table:table-cell>
          <table:table-cell table:style-name="TableCell12">
            <text:p text:style-name="P13">填表單位：第3股 <text:s text:c="2"/>股長徐世昌</text:p>
          </table:table-cell>
        </table:table-row>
        <table:table-row table:style-name="TableRow14">
          <table:table-cell table:style-name="TableCell15" table:number-columns-spanned="2">
            <text:p text:style-name="P16">感動服務事項（蹟）：</text:p>
            <text:p text:style-name="P17"><text:span text:style-name="T18">107年12月26日下午約莫17時許</text:span><text:span text:style-name="T19">，</text:span><text:span text:style-name="T20">職接獲嘉義所運管科蔡科長緊急來電告知公路總局用路人服務中心接獲陳姓民眾電話表示</text:span><text:span text:style-name="T21">，</text:span><text:span text:style-name="T22">其於當日在阿里山園區搭乘嘉義縣公車處172-U9號14:40由園區發車之班車</text:span><text:span text:style-name="T23">，</text:span><text:span text:style-name="T24">約於16:40左右於嘉義火車站下車欲轉搭乘台鐵回台北</text:span><text:span text:style-name="T25">，</text:span><text:span text:style-name="T26">卻於下了公車後猛然想起置放於下層行李箱的隨身行李忘了拿出</text:span><text:span text:style-name="T27">，</text:span><text:span text:style-name="T28">公車已經離開</text:span><text:span text:style-name="T29">，</text:span><text:span text:style-name="T30">心急如焚下遂致電用路人服務中心請求協助。</text:span></text:p>
            <text:p text:style-name="P31"><text:span text:style-name="T32">職於接獲運管科蔡科長來電後立即電繫</text:span><text:span text:style-name="T33">陳姓旅客予</text:span><text:span text:style-name="T34">以</text:span><text:span text:style-name="T35">安撫</text:span><text:span text:style-name="T36">，</text:span><text:span text:style-name="T37">並承諾</text:span><text:span text:style-name="T38">本站將竭力協助尋回。職並請本股淑玲</text:span><text:span text:style-name="T39">小姐</text:span><text:span text:style-name="T40">依公路客運動態系統確認該車車號與駕駛人姓名</text:span><text:span text:style-name="T41">，</text:span><text:span text:style-name="T42">且依軌跡查得該車已即將返回大雅總</text:span><text:span text:style-name="T43">站，</text:span><text:span text:style-name="T44">由職與</text:span><text:span text:style-name="T45">嘉義</text:span><text:span text:style-name="T46">縣公車處稽查課張課長聯繫說明情況</text:span><text:span text:style-name="T47">，</text:span><text:span text:style-name="T48">要求該駕駛人於返回大雅總站時協助查找陳姓旅客遺落的行李箱並順利尋</text:span><text:span text:style-name="T49">回</text:span><text:span text:style-name="T50">。</text:span></text:p>
            <text:p text:style-name="P51"><text:span text:style-name="T52">陳姓旅客對本站協尋其行李箱過程展現積極的態度與作為給予高度評價與肯定，</text:span><text:span text:style-name="T53">最終圓滿</text:span><text:span text:style-name="T54">結束</text:span><text:span text:style-name="T55">阿里山之旅</text:span><text:span text:style-name="T56">，</text:span><text:span text:style-name="T57">安心返回台北。</text:span></text:p>
            <text:p text:style-name="P58">本股將持續秉持服務熱忱發揮團隊合作精神、關懷民眾所需，提供更優質的服務品質。</text:p>
            <text:p text:style-name="P59"/>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color="#000000"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color="#000000"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公路總局嘉義區監理所</dc:title>
    <meta:initial-creator>users</meta:initial-creator>
    <dc:creator>嘉義所-嘉義市監理站-李坤昇</dc:creator>
    <meta:creation-date>2019-04-18T05:13:00Z</meta:creation-date>
    <dc:date>2019-04-18T05:13:00Z</dc:date>
    <meta:print-date>2012-09-11T07:07:00Z</meta:print-date>
    <meta:template xlink:href="Normal.dotm" xlink:type="simple"/>
    <meta:editing-cycles>2</meta:editing-cycles>
    <meta:editing-duration>PT0S</meta:editing-duration>
    <meta:document-statistic meta:page-count="1" meta:paragraph-count="1" meta:word-count="74" meta:character-count="498" meta:row-count="3" meta:non-whitespace-character-count="425"/>
  </office:meta>
</office:document-meta>
</file>