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6666in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150%" fo:text-indent="2.8333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150%" fo:text-indent="2.8333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50%" fo:text-indent="2.8333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50%" fo:text-indent="2.8333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0972in"/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text-align="justify" fo:line-height="150%" fo:text-indent="2.8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50%" fo:text-indent="2.8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50%" fo:text-indent="2.8333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號牌隨舊車出售切結書</text:p>
      <text:p text:style-name="P2"/>
      <text:p text:style-name="P3">本人（公司）所有 <text:s text:c="20"/>號車，因不堪使用，棄置已久，該車號牌　　　　面不慎隨舊車出售，無法取得報案（號牌遺失）證明，以上所述具屬實言，懇請貴所同意辦理報廢手續，以便結案，如有不實願負一切法律責任，恐口無憑，特立此據。</text:p>
      <text:p text:style-name="P4">此　致</text:p>
      <text:p text:style-name="P5">嘉義區監理所</text:p>
      <text:p text:style-name="P6"/>
      <text:p text:style-name="P7">車主：　　　　　　　　　　　　　　　　　　　（簽章）</text:p>
      <text:p text:style-name="P8">住址：</text:p>
      <text:p text:style-name="P9">身分證字號：</text:p>
      <text:p text:style-name="P10">統一編號</text:p>
      <text:p text:style-name="P11"/>
      <text:p text:style-name="P12">代辦人：　　　　　　　　　　　　　　　　　　（簽章）</text:p>
      <text:p text:style-name="P13">住址：</text:p>
      <text:p text:style-name="P14">身分證字號：</text:p>
      <text:p text:style-name="P15"/>
      <text:p text:style-name="P16"><text:span text:style-name="T17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694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區監理所號牌隨舊車出售切結書</dc:title>
    <dc:subject>號牌隨舊車出售切結書</dc:subject>
    <meta:keyword>監理</meta:keyword>
    <meta:keyword>號牌</meta:keyword>
    <meta:initial-creator>交通部公路總局嘉義區監理所</meta:initial-creator>
    <dc:creator>嘉義所-資訊室-盧俊宏</dc:creator>
    <meta:creation-date>2015-08-07T02:07:00Z</meta:creation-date>
    <dc:date>2015-08-07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