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indent="0.788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本人</text:span><text:span text:style-name="T3"><text:s text:c="7"/></text:span><text:span text:style-name="T4">所有之電動自行車（車架號碼：</text:span><text:span text:style-name="T5"><text:s text:c="10"/></text:span><text:span text:style-name="T6"><text:s text:c="2"/></text:span><text:span text:style-name="T7"><text:s/></text:span><text:span text:style-name="T8">），因合格標章不慎保管於</text:span><text:span text:style-name="T9"><text:s text:c="7"/></text:span><text:span text:style-name="T10">年</text:span></text:p>
      <text:p text:style-name="P11"><text:s text:c="6"/>月<text:s text:c="6"/>日遺失，懇請准予具結領用微型電動二輪車牌照，若有冒領或其他不法等情事，願無條件繳回，並受相關法律之責任，特此切結。<text:line-break/><text:line-break/>此致</text:p>
      <text:p text:style-name="P12">______________監理所/站</text:p>
      <text:p text:style-name="P13"/>
      <text:p text:style-name="P14">立切結書人：<text:s text:c="20"/>(簽章)</text:p>
      <text:p text:style-name="P15">地址：</text:p>
      <text:p text:style-name="P16">身分證字號或居留證號：</text:p>
      <text:p text:style-name="P17">電話：</text:p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<text:s text:c="8"/></text:span><text:span text:style-name="T25">年</text:span><text:span text:style-name="T26"><text:s text:c="8"/></text:span><text:span text:style-name="T27">月</text:span><text:span text:style-name="T28"><text:s text:c="7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車輛管理科-劉錫謙</meta:initial-creator>
    <dc:creator>嘉義所-車輛管理科-劉錫謙</dc:creator>
    <meta:creation-date>2022-11-01T07:29:00Z</meta:creation-date>
    <dc:date>2022-11-01T07:31:00Z</dc:date>
    <meta:template xlink:href="Normal.dotm" xlink:type="simple"/>
    <meta:editing-cycles>5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