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6097in" fo:margin-left="-0.0299in" table:align="left" style:writing-mode="lr-tb"/>
    </style:style>
    <style:style style:name="Table1.A" style:family="table-column">
      <style:table-column-properties style:column-width="0.3806in"/>
    </style:style>
    <style:style style:name="Table1.B" style:family="table-column">
      <style:table-column-properties style:column-width="0.3611in"/>
    </style:style>
    <style:style style:name="Table1.C" style:family="table-column">
      <style:table-column-properties style:column-width="4.3333in"/>
    </style:style>
    <style:style style:name="Table1.F" style:family="table-column">
      <style:table-column-properties style:column-width="0.5417in"/>
    </style:style>
    <style:style style:name="Table1.G" style:family="table-column">
      <style:table-column-properties style:column-width="3.2708in"/>
    </style:style>
    <style:style style:name="Table1.1" style:family="table-row">
      <style:table-row-properties style:min-row-height="0.486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1pt solid #000000" fo:border-right="none" fo:border-top="1.5pt solid #000000" fo:border-bottom="1pt solid #000000" style:writing-mode="lr-tb"/>
    </style:style>
    <style:style style:name="Table1.G1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4" style:family="table-row">
      <style:table-row-properties style:min-row-height="9.5167in"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0.2375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Table2" style:family="table">
      <style:table-properties style:width="5.7778in" table:align="left" style:writing-mode="lr-tb"/>
    </style:style>
    <style:style style:name="Table2.A" style:family="table-column">
      <style:table-column-properties style:column-width="0.6694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3.92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3" style:family="table">
      <style:table-properties style:width="8.9236in" table:align="left" style:writing-mode="lr-tb"/>
    </style:style>
    <style:style style:name="Table3.A" style:family="table-column">
      <style:table-column-properties style:column-width="0.4722in"/>
    </style:style>
    <style:style style:name="Table3.B" style:family="table-column">
      <style:table-column-properties style:column-width="0.0694in"/>
    </style:style>
    <style:style style:name="Table3.C" style:family="table-column">
      <style:table-column-properties style:column-width="1.0139in"/>
    </style:style>
    <style:style style:name="Table3.D" style:family="table-column">
      <style:table-column-properties style:column-width="0.4306in"/>
    </style:style>
    <style:style style:name="Table3.E" style:family="table-column">
      <style:table-column-properties style:column-width="0.2917in"/>
    </style:style>
    <style:style style:name="Table3.F" style:family="table-column">
      <style:table-column-properties style:column-width="0.3611in"/>
    </style:style>
    <style:style style:name="Table3.G" style:family="table-column">
      <style:table-column-properties style:column-width="0.1806in"/>
    </style:style>
    <style:style style:name="Table3.H" style:family="table-column">
      <style:table-column-properties style:column-width="1.1528in"/>
    </style:style>
    <style:style style:name="Table3.I" style:family="table-column">
      <style:table-column-properties style:column-width="1.0833in"/>
    </style:style>
    <style:style style:name="Table3.J" style:family="table-column">
      <style:table-column-properties style:column-width="0.7222in"/>
    </style:style>
    <style:style style:name="Table3.L" style:family="table-column">
      <style:table-column-properties style:column-width="0.5417in"/>
    </style:style>
    <style:style style:name="Table3.M" style:family="table-column">
      <style:table-column-properties style:column-width="1.2639in"/>
    </style:style>
    <style:style style:name="Table3.N" style:family="table-column">
      <style:table-column-properties style:column-width="1.159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M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25in" fo:keep-together="always"/>
    </style:style>
    <style:style style:name="P1" style:family="paragraph" style:parent-style-name="Standard">
      <style:paragraph-properties style:line-height-at-least="0in"/>
      <style:text-properties fo:font-size="12pt" fo:font-weight="bold" style:font-name-asian="標楷體" style:font-size-asian="12pt" style:font-weight-asian="bold"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name-asian="標楷體" style:font-size-asian="12pt"/>
    </style:style>
    <style:style style:name="P4" style:family="paragraph" style:parent-style-name="Standard">
      <style:text-properties fo:font-size="12pt" style:font-name-asian="標楷體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6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8" style:family="paragraph" style:parent-style-name="Standard">
      <style:paragraph-properties fo:line-height="0.1665in" fo:text-align="justify" fo:text-align-last="justify" style:justify-single-word="false"/>
      <style:text-properties fo:font-size="12pt" style:font-name-asian="標楷體" style:font-size-asian="12pt"/>
    </style:style>
    <style:style style:name="P9" style:family="paragraph" style:parent-style-name="Standard" style:list-style-name="WW8Num2">
      <style:text-properties fo:font-size="12pt" style:font-name-asian="標楷體" style:font-size-asian="12pt"/>
    </style:style>
    <style:style style:name="P10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1252in" fo:text-align="justify" fo:text-align-last="justify" style:justify-single-word="false"/>
      <style:text-properties fo:font-size="9pt" style:font-name-asian="標楷體" style:font-size-asian="9pt"/>
    </style:style>
    <style:style style:name="P15" style:family="paragraph" style:parent-style-name="Standard">
      <style:paragraph-properties fo:text-align="end" style:justify-single-wor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139in" fo:text-align="justify" fo:text-align-last="justify" style:justify-single-word="false"/>
      <style:text-properties fo:font-size="9pt" style:font-name-asian="標楷體" style:font-size-asian="9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fo:line-height="0.278in" fo:text-align="center" style:justify-single-word="false"/>
      <style:text-properties style:font-name="標楷體" fo:font-size="12pt" style:font-name-asian="標楷體" style:font-size-asian="12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3" style:family="paragraph" style:parent-style-name="Standard" style:list-style-name="WW8Num1">
      <style:paragraph-properties fo:line-height="0.1665in"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1665in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1945in" fo:text-align="justify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1945in" fo:text-align="justify" fo:text-align-last="justify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2362in"/>
      <style:text-properties fo:font-size="14pt" style:font-name-asian="標楷體" style:font-size-asian="14pt"/>
    </style:style>
    <style:style style:name="P29" style:family="paragraph" style:parent-style-name="Standard" style:list-style-name="WW8Num2">
      <style:paragraph-properties fo:line-height="0.2362in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1665in" fo:text-align="justify" style:justify-single-word="false"/>
      <style:text-properties fo:font-size="14pt" fo:letter-spacing="0.0138in" style:font-name-asian="標楷體" style:font-size-asian="14pt"/>
    </style:style>
    <style:style style:name="P31" style:family="paragraph" style:parent-style-name="Standard">
      <style:text-properties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3" style:family="paragraph" style:parent-style-name="Standard" style:list-style-name="WW8Num1">
      <style:paragraph-properties fo:line-height="0.1665in" fo:text-align="justify" style:justify-single-word="false"/>
      <style:text-properties fo:font-size="10pt" style:font-name-asian="標楷體" style:font-size-asian="10pt"/>
    </style:style>
    <style:style style:name="P34" style:family="paragraph" style:parent-style-name="Standard">
      <style:paragraph-properties fo:line-height="0.1665in" fo:text-align="center" style:justify-single-word="false"/>
      <style:text-properties fo:font-size="10pt" style:font-name-asian="標楷體" style:font-size-asian="10pt"/>
    </style:style>
    <style:style style:name="P3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fo:font-size="12pt" style:font-name-asian="標楷體" style:font-size-asian="12pt"/>
    </style:style>
    <style:style style:name="P37" style:family="paragraph" style:parent-style-name="Standard">
      <style:paragraph-properties fo:margin-top="0in" fo:margin-bottom="0.0417in" loext:contextual-spacing="false" fo:line-height="0.1252in" fo:text-align="justify" fo:text-align-last="justify" style:justify-single-word="false"/>
      <style:text-properties fo:font-size="9pt" style:font-name-asian="標楷體" style:font-size-asian="9pt"/>
    </style:style>
    <style:style style:name="P38" style:family="paragraph" style:parent-style-name="Standard">
      <style:paragraph-properties fo:margin-top="0.1665in" fo:margin-bottom="0in" loext:contextual-spacing="false" fo:line-height="0.278in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in" fo:margin-right="0in" fo:text-indent="0.3917in" style:auto-text-indent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in" fo:margin-right="0in" fo:line-height="0.278in" fo:text-indent="0.3917in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in" fo:margin-right="0in" fo:line-height="0.2362in" fo:text-indent="0.3917in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0835in" fo:margin-bottom="0in" loext:contextual-spacing="false"/>
      <style:text-properties fo:font-size="14pt" style:font-name-asian="標楷體" style:font-size-asian="14pt"/>
    </style:style>
    <style:style style:name="P43" style:family="paragraph" style:parent-style-name="Standard" style:list-style-name="WW8Num2">
      <style:paragraph-properties fo:margin-left="0.3898in" fo:margin-right="0in" fo:line-height="0.2362in" fo:text-indent="-0.3898in" style:auto-text-indent="false"/>
    </style:style>
    <style:style style:name="P44" style:family="paragraph" style:parent-style-name="Standard">
      <style:paragraph-properties fo:margin-left="0in" fo:margin-right="0in" fo:margin-top="0in" fo:margin-bottom="0.0835in" loext:contextual-spacing="false" fo:text-indent="0.3898in" style:auto-text-indent="false"/>
      <style:text-properties fo:font-size="14pt" style:font-name-asian="標楷體" style:font-size-asian="14pt"/>
    </style:style>
    <style:style style:name="P45" style:family="paragraph" style:parent-style-name="Standard" style:list-style-name="WW8Num1">
      <style:paragraph-properties fo:margin-left="0in" fo:margin-right="0in" fo:line-height="0.1665in" fo:text-align="justify" style:justify-single-word="false" fo:text-indent="0in" style:auto-text-indent="false"/>
      <style:text-properties fo:font-size="10pt" style:font-name-asian="標楷體" style:font-size-asian="10pt"/>
    </style:style>
    <style:style style:name="P46" style:family="paragraph" style:parent-style-name="Standard">
      <style:paragraph-properties fo:margin-left="0.3425in" fo:margin-right="0in" fo:line-height="0.1665in" fo:text-align="justify" style:justify-single-word="false" fo:text-indent="-0.3425in" style:auto-text-indent="false"/>
    </style:style>
    <style:style style:name="P47" style:family="paragraph" style:parent-style-name="Standard">
      <style:paragraph-properties fo:margin-left="0.3425in" fo:margin-right="0in" fo:line-height="0.1665in" fo:text-align="justify" style:justify-single-word="false" fo:text-indent="-0.3425in" style:auto-text-indent="false"/>
      <style:text-properties fo:font-size="10pt" style:font-name-asian="標楷體" style:font-size-asian="10pt"/>
    </style:style>
    <style:style style:name="P48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weight-complex="bold"/>
    </style:style>
    <style:style style:name="T7" style:family="text">
      <style:text-properties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in" fo:border="0.74pt solid #ffffff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="0in" fo:border="0.74pt solid #ffffff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-content" fo:padding="0in" fo:border="0.74pt solid #ffffff"/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ragraph" fo:padding-left="0.1in" fo:padding-right="0.1in" fo:padding-top="0.05in" fo:padding-bottom="0.05in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rame1" text:anchor-type="char" svg:x="7.0366in" svg:y="-0.0047in" svg:width="3.2598in" svg:height="0.5008in" draw:z-index="8"><draw:text-box><text:p text:style-name="P1">交通部93年11月19日</text:p><text:p text:style-name="P1">交路字第0930062687號函核准</text:p></draw:text-box></draw:frame><draw:frame draw:style-name="fr2" draw:name="Frame2" text:anchor-type="char" svg:x="2.2791in" svg:y="0.822in" svg:width="1.9957in" svg:height="0.8327in" draw:z-index="0"><draw:text-box><text:p text:style-name="P11">動產抵押</text:p><text:p text:style-name="P11">附條件買賣</text:p></draw:text-box></draw:frame>動產擔保交易　　　　　　設定登記申請書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36">受</text:p>
            <text:p text:style-name="P36">文</text:p>
            <text:p text:style-name="P36">者</text:p>
          </table:table-cell>
          <table:table-cell table:style-name="Table1.B1" office:value-type="string">
            <text:p text:style-name="P5">正本</text:p>
          </table:table-cell>
          <table:table-cell table:style-name="Table1.C1" table:number-columns-spanned="2" office:value-type="string">
            <text:p text:style-name="P6"/>
          </table:table-cell>
          <table:covered-table-cell/>
          <table:table-cell table:style-name="Table1.B1" office:value-type="string">
            <text:p text:style-name="P5">收文</text:p>
          </table:table-cell>
          <table:table-cell table:style-name="Table1.B1" office:value-type="string">
            <text:p text:style-name="P7">日期</text:p>
            <text:p text:style-name="P7">文號</text:p>
          </table:table-cell>
          <table:table-cell table:style-name="Table1.G1" office:value-type="string">
            <text:p text:style-name="P6"/>
          </table:table-cell>
        </table:table-row>
        <table:table-row table:style-name="Table1.1">
          <table:covered-table-cell/>
          <table:table-cell table:style-name="Table1.B2" office:value-type="string">
            <text:p text:style-name="P5">副本</text:p>
          </table:table-cell>
          <table:table-cell table:style-name="Table1.B2" table:number-columns-spanned="2" office:value-type="string">
            <text:p text:style-name="P3">債權人</text:p>
            <text:p text:style-name="P3">債務人</text:p>
          </table:table-cell>
          <table:covered-table-cell/>
          <table:table-cell table:style-name="Table1.B2" table:number-rows-spanned="2" office:value-type="string">
            <text:p text:style-name="P5">附</text:p>
            <text:p text:style-name="P5"/>
            <text:p text:style-name="P5"/>
            <text:p text:style-name="P5">件</text:p>
          </table:table-cell>
          <table:table-cell table:style-name="Table1.F2" table:number-rows-spanned="2" table:number-columns-spanned="2" office:value-type="string">
            <text:list xml:id="list2887231100" text:style-name="WW8Num2">
              <text:list-item>
                <text:p text:style-name="P9">契約書三份</text:p>
              </text:list-item>
              <text:list-item>
                <text:p text:style-name="P9">牌照登記書車主聯乙份</text:p>
              </text:list-item>
            </text:list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7"><draw:frame draw:style-name="fr3" draw:name="Frame3" text:anchor-type="char" svg:x="2.6335in" svg:y="2.8102in" svg:width="0.9126in" svg:height="0.3445in" draw:z-index="4"><draw:text-box><text:p text:style-name="P8">動產抵押</text:p><text:p text:style-name="P8">附條件買賣</text:p></draw:text-box></draw:frame>主旨</text:p>
          </table:table-cell>
          <table:covered-table-cell/>
          <table:table-cell table:style-name="Table1.B2" table:number-columns-spanned="2" office:value-type="string">
            <text:p text:style-name="P3">為申請設定動產擔保交易　　　　　　登記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38"><draw:frame draw:style-name="fr4" draw:name="Frame4" text:anchor-type="char" svg:x="3.2646in" svg:y="6.0972in" svg:width="5.9681in" svg:height="3.0882in" draw:z-index="3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13">債務人</text:p></table:table-cell><table:table-cell table:style-name="Table2.A1" office:value-type="string"><text:p text:style-name="P14">姓名</text:p><text:p text:style-name="P14">出生年月日</text:p><text:p text:style-name="P14">住所或營業所</text:p><text:p text:style-name="P14">身分證統一編號或</text:p><text:p text:style-name="P14">營利事業統一編號或</text:p><text:p text:style-name="P37">扣繳單位統一編號</text:p></table:table-cell><table:table-cell table:style-name="Table2.A1" office:value-type="string"><text:p text:style-name="P15">簽章</text:p></table:table-cell></table:table-row><table:table-row table:style-name="Table2.1"><table:table-cell table:style-name="Table2.A1" office:value-type="string"><text:p text:style-name="P13">債權人</text:p></table:table-cell><table:table-cell table:style-name="Table2.A1" office:value-type="string"><text:p text:style-name="P14">姓名</text:p><text:p text:style-name="P14">出生年月日</text:p><text:p text:style-name="P14">住所或營業所</text:p><text:p text:style-name="P14">身分證統一編號或</text:p><text:p text:style-name="P14">營利事業統一編號或</text:p><text:p text:style-name="P37">扣繳單位統一編號</text:p></table:table-cell><table:table-cell table:style-name="Table2.A1" office:value-type="string"><text:p text:style-name="P15">簽章</text:p></table:table-cell></table:table-row><table:table-row table:style-name="Table2.1"><table:table-cell table:style-name="Table2.A1" office:value-type="string"><text:p text:style-name="P13">抵押物</text:p><text:p text:style-name="P13">提供人</text:p></table:table-cell><table:table-cell table:style-name="Table2.A1" office:value-type="string"><text:p text:style-name="P14">姓名</text:p><text:p text:style-name="P14">出生年月日</text:p><text:p text:style-name="P14">住所或營業所</text:p><text:p text:style-name="P14">身分證統一編號或</text:p><text:p text:style-name="P14">營利事業統一編號或</text:p><text:p text:style-name="P37">扣繳單位統一編號</text:p></table:table-cell><table:table-cell table:style-name="Table2.A1" office:value-type="string"><text:p text:style-name="P15">簽章</text:p></table:table-cell></table:table-row><table:table-row table:style-name="Table2.1"><table:table-cell table:style-name="Table2.A1" office:value-type="string"><text:p text:style-name="P16">代理人</text:p><text:p text:style-name="P13">（申請人）</text:p></table:table-cell><table:table-cell table:style-name="Table2.A1" office:value-type="string"><text:p text:style-name="P14">姓名</text:p><text:p text:style-name="P14">出生年月日</text:p><text:p text:style-name="P14">住所</text:p><text:p text:style-name="P14">身分證統一編號</text:p></table:table-cell><table:table-cell table:style-name="Table2.A1" office:value-type="string"><text:p text:style-name="P15">簽章</text:p></table:table-cell></table:table-row></table:table><text:p text:style-name="Standard"/></draw:text-box></draw:frame><draw:frame draw:style-name="fr3" draw:name="Frame5" text:anchor-type="char" svg:x="0.389in" svg:y="3.972in" svg:width="9.0047in" svg:height="3.9063in" draw:z-index="2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G"/><table:table-column table:style-name="Table3.L"/><table:table-column table:style-name="Table3.M"/><table:table-column table:style-name="Table3.N"/><table:table-row table:style-name="Table3.1"><table:table-cell table:style-name="Table3.A1" table:number-columns-spanned="2" office:value-type="string"><text:p text:style-name="P18">車輛</text:p><text:p text:style-name="P18">所有人</text:p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8">車輛</text:p><text:p text:style-name="P18">所在地</text:p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8">契約訂立</text:p><text:p text:style-name="P18">有效期限</text:p></table:table-cell><table:covered-table-cell/><table:table-cell table:style-name="Table3.M1" table:number-columns-spanned="2" office:value-type="string"><text:p text:style-name="P18">起年月日</text:p><text:p text:style-name="P18">訖年月日</text:p></table:table-cell><table:covered-table-cell/></table:table-row><table:table-row table:style-name="Table3.2"><table:table-cell table:style-name="Table3.A1" table:number-rows-spanned="12" office:value-type="string"><text:p text:style-name="P20">標的</text:p><text:p text:style-name="P20"/><text:p text:style-name="P20">物說</text:p><text:p text:style-name="P20"/><text:p text:style-name="P20">明及</text:p><text:p text:style-name="P20"/><text:p text:style-name="P20">擔保</text:p><text:p text:style-name="P20"/><text:p text:style-name="P20">債權</text:p><text:p text:style-name="P20"/><text:p text:style-name="P20">金額</text:p></table:table-cell><table:table-cell table:style-name="Table3.A1" table:number-columns-spanned="2" office:value-type="string"><text:p text:style-name="P18">車別</text:p></table:table-cell><table:covered-table-cell/><table:table-cell table:style-name="Table3.A1" table:number-columns-spanned="3" office:value-type="string"><text:p text:style-name="P18">車號</text:p></table:table-cell><table:covered-table-cell/><table:covered-table-cell/><table:table-cell table:style-name="Table3.A1" table:number-columns-spanned="2" office:value-type="string"><text:p text:style-name="P18">規格型式</text:p></table:table-cell><table:covered-table-cell/><table:table-cell table:style-name="Table3.A1" office:value-type="string"><text:p text:style-name="P18">廠牌</text:p></table:table-cell><table:table-cell table:style-name="Table3.A1" table:number-columns-spanned="2" office:value-type="string"><text:p text:style-name="P18">年份</text:p></table:table-cell><table:covered-table-cell/><table:table-cell table:style-name="Table3.A1" table:number-columns-spanned="2" office:value-type="string"><text:p text:style-name="P18">引擎號碼</text:p><text:p text:style-name="P18">（車身號碼）</text:p></table:table-cell><table:covered-table-cell/><table:table-cell table:style-name="Table3.M1" office:value-type="string"><text:p text:style-name="P18">備註</text:p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2" office:value-type="string"><text:p text:style-name="P17"/></table:table-cell><table:covered-table-cell/><table:table-cell table:style-name="Table3.A1" table:number-columns-spanned="3" office:value-type="string"><text:p text:style-name="P17"/></table:table-cell><table:covered-table-cell/><table:covered-table-cell/><table:table-cell table:style-name="Table3.A1" table:number-columns-spanned="2" office:value-type="string"><text:p text:style-name="P17"/></table:table-cell><table:covered-table-cell/><table:table-cell table:style-name="Table3.A1" office:value-type="string"><text:p text:style-name="P17"/></table:table-cell><table:table-cell table:style-name="Table3.A1" table:number-columns-spanned="2" office:value-type="string"><text:p text:style-name="P17"/></table:table-cell><table:covered-table-cell/><table:table-cell table:style-name="Table3.A1" table:number-columns-spanned="2" office:value-type="string"><text:p text:style-name="P17"/></table:table-cell><table:covered-table-cell/><table:table-cell table:style-name="Table3.M1" office:value-type="string"><text:p text:style-name="P17"/></table:table-cell></table:table-row><table:table-row table:style-name="Table3.2"><table:covered-table-cell/><table:table-cell table:style-name="Table3.A1" table:number-columns-spanned="3" office:value-type="string"><text:p text:style-name="P21">擔保債權總金額</text:p></table:table-cell><table:covered-table-cell/><table:covered-table-cell/><table:table-cell table:style-name="Table3.A1" table:number-columns-spanned="9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table-cell table:style-name="Table3.M1" office:value-type="string"><text:p text:style-name="P17"/></table:table-cell></table:table-row></table:table><text:p text:style-name="P2"/></draw:text-box></draw:frame><draw:frame draw:style-name="fr3" draw:name="Frame6" text:anchor-type="char" svg:x="0.7827in" svg:y="7.9291in" svg:width="0.6665in" svg:height="0.5409in" draw:z-index="6"><draw:text-box><text:p text:style-name="P25">債務人</text:p><text:p text:style-name="P25"/><text:p text:style-name="P25">債權人</text:p></draw:text-box></draw:frame><draw:frame draw:style-name="fr3" draw:name="Frame7" text:anchor-type="char" svg:x="0.6252in" svg:y="3.3811in" svg:width="0.8244in" svg:height="0.3839in" draw:z-index="5"><draw:text-box><text:p text:style-name="P30">債權人</text:p><text:p text:style-name="P30">債務人</text:p></draw:text-box></draw:frame><draw:frame draw:style-name="fr3" draw:name="Frame8" text:anchor-type="char" svg:x="1.9638in" svg:y="7.8701in" svg:width="1.6346in" svg:height="0.6in" draw:z-index="7"><draw:text-box><text:p text:style-name="P26">債務人</text:p><text:p text:style-name="P26">債權人</text:p><text:p text:style-name="P26">代理人（申請人）</text:p></draw:text-box></draw:frame><draw:frame draw:style-name="fr3" draw:name="Frame9" text:anchor-type="char" svg:x="8.028in" svg:y="3.3618in" svg:width="1.1555in" svg:height="0.4228in" draw:z-index="1"><draw:text-box><text:p text:style-name="P27">動產抵押</text:p><text:p text:style-name="P27">附條件買賣</text:p></draw:text-box></draw:frame>一、查　　　　　　　　　　間，因車輛貸款事宜經雙方訂立契約將附表所列車輛　　輛設立　　　　　　</text:p>
            <text:p text:style-name="P40">登記附表</text:p>
            <text:p text:style-name="P39"/>
            <text:p text:style-name="P39"/>
            <text:p text:style-name="P39"/>
            <text:p text:style-name="P39"/>
            <text:p text:style-name="P3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2">二、本件　　　茲委託　　　　　　　　　　　　　有代為辦理動產擔保事件一切行為之權。</text:p>
            <text:p text:style-name="P24"/>
            <text:list xml:id="list201250986830026" text:continue-numbering="true" text:style-name="WW8Num2">
              <text:list-item>
                <text:p text:style-name="P43"><text:span text:style-name="T3">本案車輛債務人並無動產擔保交易法施行細則第八條規定各款情事，如有不實，願負法律上一切責任。</text:span></text:p>
              </text:list-item>
              <text:list-item>
                <text:p text:style-name="P29">附記</text:p>
              </text:list-item>
            </text:list>
            <text:p text:style-name="P28">　　　　　　　請</text:p>
            <text:p text:style-name="P41">登　記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4">中　　華　　民　　國　　　　　　　　　　　年　　　　　　　　　月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32">備註</text:p>
          </table:table-cell>
          <table:table-cell table:style-name="Table1.F2" table:number-columns-spanned="6" office:value-type="string">
            <text:list xml:id="list1097083114" text:style-name="WW8Num1">
              <text:list-item>
                <text:p text:style-name="P45">本申請書應送三份，正本存卷備查，副本由登記機關註記後發還債權人及債務人，作為登記證明書用。</text:p>
              </text:list-item>
              <text:list-item>
                <text:p text:style-name="P23">契約書應送正本一份，複本二份，如標的物車輛超過十輛時，應照標的物說明欄格式，另送本申請書三份，並繳納登記費九百元，申請變更登記者，其登記費四百五十元；至於逾十輛汽車部分，契約書以影本代替，並於契約書影本上加蓋『本件與正本相符』章戳，且一次提出申請為原則。</text:p>
              </text:list-item>
              <text:list-item>
                <text:p text:style-name="P45">申請登記，或各種變更及註銷等登記者，均適用本申請書格式。</text:p>
              </text:list-item>
              <text:list-item>
                <text:p text:style-name="P33">債務人為公司行號應於附記欄填註：「本案業依公司法規定完成處分或已徵得合夥人同意，如有不實，願負法律責任」；如為行號，申請書應並列行號名稱及負責人姓名。</text:p>
              </text:list-item>
              <text:list-item>
                <text:p text:style-name="P33">標的物設定抵押權須經主管機關核准者，應於附記欄填：「本案業經主管機關核准，其核准日期及文號為……，如有不實，願負法律責任」。</text:p>
              </text:list-item>
              <text:list-item>
                <text:p text:style-name="P45">債權人為自然人時應檢附身份證明文件。</text:p>
              </text:list-item>
              <text:list-item>
                <text:p text:style-name="P45">債務人得提供第三人所有之車輛設定動產抵押權，附條件買賣則不適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32">註記</text:p>
          </table:table-cell>
          <table:table-cell table:style-name="Table1.B6" table:number-columns-spanned="2" office:value-type="string">
            <text:p text:style-name="P46"><text:span text:style-name="T4">一、本件已於　　　　　登記，並於三日後在本所公告處公告。</text:span></text:p>
            <text:p text:style-name="P47">二、上項登記如有錯誤遺漏等，應自本所公告起三十天內向本所申請更正。</text:p>
          </table:table-cell>
          <table:covered-table-cell/>
          <table:table-cell table:style-name="Table1.B6" table:number-columns-spanned="2" office:value-type="string">
            <text:p text:style-name="P34">登記機關</text:p>
          </table:table-cell>
          <table:covered-table-cell/>
          <table:table-cell table:style-name="Table1.F6" table:number-columns-spanned="2" office:value-type="string">
            <text:p text:style-name="P35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6pt" fo:language="en" fo:country="US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917in" fo:text-indent="-0.3917in" fo:margin-left="0.3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1in" fo:margin-bottom="1in" fo:margin-left="1.0236in" fo:margin-right="1.0236in" style:writing-mode="lr-tb" style:layout-grid-color="#c0c0c0" style:layout-grid-lines="29" style:layout-grid-base-height="0.4909in" style:layout-grid-ruby-height="0in" style:layout-grid-mode="none" style:layout-grid-ruby-below="false" style:layout-grid-print="false" style:layout-grid-display="false" style:layout-grid-base-width="0.36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設定登記申請書</dc:title>
    <dc:subject>嘉義區監理所動產擔保交易設定登記申請書</dc:subject>
    <meta:keyword>申請書</meta:keyword>
    <meta:initial-creator>公路總局</meta:initial-creator>
    <meta:creation-date>2004-11-24T01:04:00</meta:creation-date>
    <dc:creator>英河</dc:creator>
    <dc:date>2008-08-18T16:47:00</dc:date>
    <meta:print-date>2003-04-11T14:11:00</meta:print-date>
    <meta:editing-cycles>4</meta:editing-cycles>
    <meta:editing-duration>PT5M</meta:editing-duration>
    <meta:document-statistic meta:table-count="3" meta:image-count="0" meta:object-count="0" meta:page-count="1" meta:paragraph-count="107" meta:word-count="949" meta:character-count="1057" meta:non-whitespace-character-count="962"/>
    <meta:generator>LibreOffice/5.4.7.2$Linux_X86_64 LibreOffice_project/c838ef25c16710f8838b1faec480ebba495259d0</meta:generator>
  </office:meta>
</office:document-meta>
</file>