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027in"/>
    </style:style>
    <style:style style:name="TableColumn3" style:family="table-column">
      <style:table-column-properties style:column-width="3.5472in"/>
    </style:style>
    <style:style style:name="Table1" style:family="table" style:master-page-name="MP0">
      <style:table-properties style:width="6.4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Row14" style:family="table-row">
      <style:table-row-properties style:min-row-height="7.1937in"/>
    </style:style>
    <style:style style:name="TableCell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P19" style:parent-style-name="內文" style:family="paragraph">
      <style:paragraph-properties fo:line-height="0.2777in" fo:text-indent="0.3333in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35" style:parent-style-name="內文" style:family="paragraph">
      <style:paragraph-properties fo:line-height="0.2777in" fo:text-indent="0.3888in"/>
    </style:style>
    <style:style style:name="T3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language-asian="zh" style:country-asian="HK"/>
    </style:style>
    <style:style style:name="P43" style:parent-style-name="內文" style:family="paragraph">
      <style:paragraph-properties fo:line-height="0.2777in" fo:text-indent="0.3888in"/>
    </style:style>
    <style:style style:name="T4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fo:line-height="0.3333in" fo:text-indent="0.3888in"/>
    </style:style>
    <style:style style:name="T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language-asian="zh" style:country-asian="H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交通部公路總局嘉義區監理所嘉義市監理站</text:p>
            <text:p text:style-name="P7"><text:span text:style-name="T8">感動服務日誌</text:span></text:p>
          </table:table-cell>
          <table:covered-table-cell/>
        </table:table-row>
        <table:table-row table:style-name="TableRow9">
          <table:table-cell table:style-name="TableCell10">
            <text:p text:style-name="P11">填表日期：108<text:s/>年3月25<text:s/>日</text:p>
          </table:table-cell>
          <table:table-cell table:style-name="TableCell12">
            <text:p text:style-name="P13">填表單位：第2股 <text:s text:c="2"/>蔡淑娟小姐</text:p>
          </table:table-cell>
        </table:table-row>
        <table:table-row table:style-name="TableRow14">
          <table:table-cell table:style-name="TableCell15" table:number-columns-spanned="2">
            <text:p text:style-name="內文"><text:span text:style-name="T16">感動服務事項（蹟）：</text:span><text:span text:style-name="T17">外配</text:span><text:span text:style-name="T18">的激情擁抱</text:span></text:p>
            <text:p text:style-name="P19"><text:span text:style-name="T20"><text:s text:c="4"/></text:span><text:span text:style-name="T21">108</text:span><text:span text:style-name="T22">年</text:span><text:span text:style-name="T23">03</text:span><text:span text:style-name="T24">月</text:span><text:span text:style-name="T25">18</text:span><text:span text:style-name="T26">日</text:span><text:span text:style-name="T27">-19</text:span><text:span text:style-name="T28">日酒駕再犯班講習，一大早陸陸續續來了很多酒駕講習參訓人員，他們到考驗大樓</text:span><text:span text:style-name="T29">3</text:span><text:span text:style-name="T30">樓完成報到手續後，按照座位依序就坐，在樓下的同事突然通知：有位參訓人拄著助步器，需在樓下視訊上課，同事熱心的幫忙安排坐位、開視訊，協助因腳不方便，不能爬樓梯上</text:span><text:span text:style-name="T31">3</text:span><text:span text:style-name="T32">樓講習的他，排除困難參加</text:span><text:span text:style-name="T33">2</text:span><text:span text:style-name="T34">天的課程。</text:span></text:p>
            <text:p text:style-name="P35"><text:span text:style-name="T36">做完問卷，我和他聊了一下，他說是因為血壓</text:span><text:span text:style-name="T37">飆</text:span><text:span text:style-name="T38">高，騎機車向商家求救，才會被警察開單，每個酒駕者背後總有個故事，一個無法自拔身陷危險的故事，我安慰他，事情遇到了，面對處理，以後不要再犯就好了，在樓下上課的事簡單，但是艱難的任務才正要開始</text:span><text:span text:style-name="T39">—</text:span><text:span text:style-name="T40">按照規定，酒駕再犯班學員需到外訪單位參訪，這次的外訪單位是創世基金會嘉義分院，但是他行動不便，連走路都有困難，更不要說那陡峭的遊覽車階</text:span><text:span text:style-name="T41">梯</text:span><text:span text:style-name="T42">，一大段的步行路程，他要如何跟上大家的腳步？</text:span></text:p>
            <text:p text:style-name="P43"><text:span text:style-name="T44">還好涂大哥熱心開了站上的公務車，協助他上車，開車到位於友愛路的創世基金會嘉義分院，到了樓下由創世工作人員推輪椅，他舒適的坐上輪椅，好心的警衛還幫忙刷了磁卡，讓他坐電梯到</text:span><text:span text:style-name="T45">5</text:span><text:span text:style-name="T46">樓上課，其他的學員則走樓梯到</text:span><text:span text:style-name="T47">5</text:span><text:span text:style-name="T48">樓，在整個參訪過程，很多參訓人員主動幫忙他推輪椅，參訪植物人病房時，他在透明玻璃門前，和安養在門內的植物人對望，他凝視很久，眼中有千言萬語，他比在場的任何人更能感受植物人躺在病床上所受的痛苦，參訪的學員身體能動，真是一種幸福。</text:span></text:p>
            <text:p text:style-name="P49"><text:span text:style-name="T50">回程時，又是一大群人來幫忙，創世基金會的工作人員全出動了，推他進電梯，到樓下由涂大哥接手載回站上，我忙著叮嚀其他學員小心過馬路，搭遊覽車回來，回途中有輛小客車闖紅燈，大家有驚無險平安渡過，回到站上</text:span><text:span text:style-name="T51">2</text:span><text:span text:style-name="T52">天課程圓滿結束，他特別找我，向我道謝，笑容燦</text:span><text:span text:style-name="T53">爛</text:span><text:span text:style-name="T54">地和大家道別，這</text:span><text:span text:style-name="T55">2</text:span><text:span text:style-name="T56">天真是特別，特別的有人情味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嘉義區監理所</dc:title>
    <meta:initial-creator>users</meta:initial-creator>
    <dc:creator>嘉義所-嘉義市監理站-李坤昇</dc:creator>
    <meta:creation-date>2019-04-18T05:16:00Z</meta:creation-date>
    <dc:date>2019-04-18T05:16:00Z</dc:date>
    <meta:print-date>2012-09-11T07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802" meta:row-count="5" meta:non-whitespace-character-count="684"/>
  </office:meta>
</office:document-meta>
</file>