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style:font-name-complex="新細明體" style:letter-kerning="false" fo:font-size="22pt" style:font-size-asian="22pt" style:font-size-complex="22pt"/>
    </style:style>
    <style:style style:name="T3" style:parent-style-name="預設段落字型" style:family="text">
      <style:text-properties style:font-name="微軟正黑體" style:font-name-asian="微軟正黑體" style:font-name-complex="新細明體" style:letter-kerning="false" fo:font-size="22pt" style:font-size-asian="22pt" style:font-size-complex="22pt"/>
    </style:style>
    <style:style style:name="T4" style:parent-style-name="預設段落字型" style:family="text">
      <style:text-properties style:font-name="微軟正黑體" style:font-name-asian="微軟正黑體" style:font-name-complex="新細明體" style:letter-kerning="false" fo:font-size="22pt" style:font-size-asian="22pt" style:font-size-complex="22pt"/>
    </style:style>
    <style:style style:name="P5" style:parent-style-name="Standard" style:family="paragraph">
      <style:paragraph-properties fo:line-height="0.3472in" fo:text-indent="0.3895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fo:background-color="#FFFFFF"/>
    </style:style>
    <style:style style:name="P10" style:parent-style-name="Standard" style:family="paragraph">
      <style:paragraph-properties fo:line-height="0.3472in" fo:text-indent="0.3888in"/>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P12" style:parent-style-name="Standard" style:family="paragraph">
      <style:paragraph-properties fo:line-height="0.3472in" fo:text-indent="0.3888in"/>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Standard" style:family="paragraph">
      <style:paragraph-properties fo:line-height="0.3472in" fo:text-indent="0.3888in"/>
    </style:style>
    <style:style style:name="T20"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2">客製服務金有心</text:span><text:span text:style-name="T3"><text:s/></text:span><text:span text:style-name="T4">身障報考揪感心</text:span></text:p>
      <text:p text:style-name="P5"><text:span text:style-name="T6">103</text:span><text:span text:style-name="T7">年</text:span><text:span text:style-name="T8">2</text:span><text:span text:style-name="T9">月正逢農曆年的驚蟄，春回大地，在冬眠的動物們紛紛甦醒，迎接這暖呼呼的季節，時逢春暖花開，這天正好也是一波強烈大陸冷氣團剛結束的時候，民眾紛紛出籠，到監理站辦理各項異動。</text:span></text:p>
      <text:p text:style-name="P10"><text:span text:style-name="T11">此時，有一位年輕人因為行動不便，用手推著輪椅，緩緩地向本站一樓大廳的服務台靠近，想要詢問如何報考駕照。眼尖的服務同仁馬上趨前詢問，得知原來是身心障礙者本人要報考駕照。由於本站的無障礙服務中心有特別提供身障筆試及愛心鈴全程服務項目，免除民眾上下樓層的奔波，所以，服務人員耐心陪同民眾到無障礙服務中心。</text:span></text:p>
      <text:p text:style-name="P12"><text:span text:style-name="T13">服務人員先詢問民眾辦理體檢了沒，民眾回應已體檢。接著又詢問有沒有到本站檢驗線第</text:span><text:span text:style-name="T14">2</text:span><text:span text:style-name="T15">車道鑑定小組鑑定，民眾也回答辦完了。接著服務人員就開始幫民眾到本站</text:span><text:span text:style-name="T16">2</text:span><text:span text:style-name="T17">樓報名處報名，並在筆試室安排座位，將電腦開機後，再回到無障礙服務</text:span><text:span text:style-name="T18">中心，請民眾在無障礙服務中心用電腦考試，並由一名監考人員進行監考，在公平公正又便民的條件下，協助民眾考照。一系列貼心的客製化服務，讓民眾在筆試完後，頻頻向服務同仁道謝。</text:span></text:p>
      <text:p text:style-name="P19"><text:span text:style-name="T20">身為正常人的我們，時常抱怨自己現有的一切，何嘗想過我們也是如此地幸運。記得曾看過一句話：當我們為明天穿什麼鞋子而煩惱時，卻看見一個沒有腳的人。所以，體恤身心障礙者行動的不便，設計於單一定點考照確實是有必要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均</meta:initial-creator>
    <dc:creator>陳宜均</dc:creator>
    <meta:creation-date>2018-12-10T01:17:00Z</meta:creation-date>
    <dc:date>2018-12-10T03:37:00Z</dc:date>
    <meta:template xlink:href="Normal" xlink:type="simple"/>
    <meta:editing-cycles>4</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51" meta:row-count="3" meta:non-whitespace-character-count="470"/>
  </office:meta>
</office:document-meta>
</file>