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AR MingtiM BIG-5" svg:font-family="'AR MingtiM BIG-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1" svg:font-family="'AR MingtiM BIG-5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375in" fo:margin-left="-0.0847in" fo:margin-top="0in" fo:margin-bottom="0in" table:align="left" style:writing-mode="lr-tb"/>
    </style:style>
    <style:style style:name="Table1.A" style:family="table-column">
      <style:table-column-properties style:column-width="0.2181in"/>
    </style:style>
    <style:style style:name="Table1.B" style:family="table-column">
      <style:table-column-properties style:column-width="0.2403in"/>
    </style:style>
    <style:style style:name="Table1.C" style:family="table-column">
      <style:table-column-properties style:column-width="0.25in"/>
    </style:style>
    <style:style style:name="Table1.D" style:family="table-column">
      <style:table-column-properties style:column-width="0.2188in"/>
    </style:style>
    <style:style style:name="Table1.E" style:family="table-column">
      <style:table-column-properties style:column-width="0.2292in"/>
    </style:style>
    <style:style style:name="Table1.G" style:family="table-column">
      <style:table-column-properties style:column-width="0.2396in"/>
    </style:style>
    <style:style style:name="Table1.H" style:family="table-column">
      <style:table-column-properties style:column-width="0.2083in"/>
    </style:style>
    <style:style style:name="Table1.I" style:family="table-column">
      <style:table-column-properties style:column-width="0.1979in"/>
    </style:style>
    <style:style style:name="Table1.J" style:family="table-column">
      <style:table-column-properties style:column-width="0.2201in"/>
    </style:style>
    <style:style style:name="Table1.K" style:family="table-column">
      <style:table-column-properties style:column-width="0.6896in"/>
    </style:style>
    <style:style style:name="Table1.L" style:family="table-column">
      <style:table-column-properties style:column-width="1.9681in"/>
    </style:style>
    <style:style style:name="Table1.M" style:family="table-column">
      <style:table-column-properties style:column-width="2.4382in"/>
    </style:style>
    <style:style style:name="Table1.1" style:family="table-row">
      <style:table-row-properties style:min-row-height="0.8576in" fo:keep-together="auto"/>
    </style:style>
    <style:style style:name="Table1.A1" style:family="table-cell">
      <style:table-cell-properties style:border-line-width="0.0069in 0.0069in 0.0069in" fo:padding-left="0.0847in" fo:padding-right="0.075in" fo:padding-top="0in" fo:padding-bottom="0in" fo:border="1.5pt double #00000a"/>
    </style:style>
    <style:style style:name="Table1.2" style:family="table-row">
      <style:table-row-properties style:min-row-height="0.6354in" fo:keep-together="auto"/>
    </style:style>
    <style:style style:name="Table1.3" style:family="table-row">
      <style:table-row-properties style:min-row-height="0.2986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6.2813in" fo:keep-together="auto"/>
    </style:style>
    <style:style style:name="Table1.6" style:family="table-row">
      <style:table-row-properties style:min-row-height="0.4583in" fo:keep-together="auto"/>
    </style:style>
    <style:style style:name="Table1.A6" style:family="table-cell">
      <style:table-cell-properties style:vertical-align="middle" style:border-line-width="0.0069in 0.0069in 0.0069in" fo:padding-left="0.0847in" fo:padding-right="0.075in" fo:padding-top="0in" fo:padding-bottom="0in" fo:border="1.5pt double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line-height-at-least="0in"/>
      <style:text-properties style:font-name="標楷體" style:font-name-asian="標楷體1"/>
    </style:style>
    <style:style style:name="P5" style:family="paragraph" style:parent-style-name="Standard">
      <style:paragraph-properties style:line-height-at-least="0in"/>
    </style:style>
    <style:style style:name="P6" style:family="paragraph" style:parent-style-name="Standard">
      <style:paragraph-properties fo:line-height="0.0138in"/>
    </style:style>
    <style:style style:name="P7" style:family="paragraph" style:parent-style-name="Standard">
      <style:paragraph-properties fo:margin-left="0.5in" fo:margin-right="0in" fo:text-indent="-0.5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AR MingtiM BIG-5" style:font-name-asian="AR MingtiM BIG-51"/>
    </style:style>
    <style:style style:name="T5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違反道路交通管理事件陳述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0" office:value-type="string">
            <text:p text:style-name="P1"><text:span text:style-name="T2">車主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2">車號：</text:span></text:p>
          </table:table-cell>
          <table:covered-table-cell/>
          <table:table-cell table:style-name="Table1.A1" office:value-type="string">
            <text:p text:style-name="P1"><text:span text:style-name="T2">違規單號碼：</text:span></text:p>
          </table:table-cell>
        </table:table-row>
        <table:table-row table:style-name="Table1.2">
          <table:table-cell table:style-name="Table1.A1" table:number-columns-spanned="10" office:value-type="string">
            <text:p text:style-name="P2"><text:span text:style-name="T2">駕駛人姓名：</text:span></text:p>
            <text:p text:style-name="P4"/>
            <text:p text:style-name="P5"><text:span text:style-name="T2">身分證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Standard"><text:span text:style-name="T2">聯絡地址：</text:span></text:p>
          </table:table-cell>
          <table:covered-table-cell/>
          <table:table-cell table:style-name="Table1.A1" table:number-rows-spanned="2" office:value-type="string">
            <text:p text:style-name="Standard"><text:span text:style-name="T2">聯絡電話：</text:span></text:p>
          </table:table-cell>
        </table:table-row>
        <table:table-row table:style-name="Table1.3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13" office:value-type="string">
            <text:p text:style-name="P7"><text:span text:style-name="T2">附件：採證照片(□正本 □影本) <text:s text:c="3"/>違規通知單(□正本 □影本) <text:s text:c="5"/>□駕駛執照影本 <text:s text:c="14"/>□行車執照影本 <text:s text:c="12"/>停車繳費收據(□正本 □影本) <text:s text:c="3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13" office:value-type="string">
            <text:p text:style-name="Standard"><text:span text:style-name="T2">陳述理由：【請於</text:span><text:span text:style-name="T4">□內打</text:span><text:span text:style-name="T5"></text:span><text:span text:style-name="T2">】</text:span></text:p>
            <text:p text:style-name="Standard"><text:span text:style-name="T2">□未收到紅單、照片　　　　　　　　□車號不符</text:span></text:p>
            <text:p text:style-name="Standard"><text:span text:style-name="T2">□車型、車色不符（請另提供車輛實際照片）</text:span></text:p>
            <text:p text:style-name="Standard"><text:span text:style-name="T2">□停車費已繳仍遭舉發　　　　　　　□車輛報廢後違規（報廢日期　　年　　月　　日）</text:span></text:p>
            <text:p text:style-name="Standard"><text:span text:style-name="T2">□已繳違規罰鍰未予銷案　　　　　　□車(後)車主違規（過戶日期　　年　　月　　日）</text:span></text:p>
            <text:p text:style-name="Standard"><text:span text:style-name="T2">□違規事實舉發有誤　　　　　　　　□車輛失竊期間違規（報案日期　　年　　月　　日）</text:span></text:p>
            <text:p text:style-name="Standard"><text:span text:style-name="T2">□其他</text:span></text:p>
            <text:p text:style-name="Standard"><text:span text:style-name="T3">陳述理由補充摘要：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11" office:value-type="string">
            <text:p text:style-name="Standard"><text:span text:style-name="T3">陳述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<text:span text:style-name="T3">填單人簽章：</text:span></text:p>
            <text:p text:style-name="Standard"><text:span text:style-name="T2">（如為公司請加蓋公司章）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Noto Sans Devanagari UI1" svg:font-family="'Noto Sans Devanagari UI'" style:font-family-generic="swiss"/>
    <style:font-face style:name="AR MingtiM BIG-5" svg:font-family="'AR MingtiM BIG-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MingtiM BIG-51" svg:font-family="'AR MingtiM BIG-5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義所-自用車裁罰課-鍾依惠</meta:initial-creator>
    <dc:creator>嘉義所-資訊室-盧俊宏</dc:creator>
    <meta:editing-cycles>17</meta:editing-cycles>
    <meta:creation-date>2014-04-07T03:17:00</meta:creation-date>
    <dc:date>2014-04-08T06:41:00</dc:date>
    <meta:editing-duration>PT49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0" meta:word-count="273" meta:character-count="374" meta:non-whitespace-character-count="2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