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77in" fo:margin-right="0.1777in"/>
      <style:text-properties style:font-name="標楷體" style:font-name-asian="標楷體" fo:font-weight="bold" style:font-weight-asian="bold" fo:font-size="23pt" style:font-size-asian="23pt"/>
    </style:style>
    <style:style style:name="P2" style:parent-style-name="內文" style:family="paragraph">
      <style:paragraph-properties fo:text-align="center" fo:margin-top="0.1104in" fo:margin-right="0.177in">
        <style:tab-stops>
          <style:tab-stop style:type="left" style:position="3.6555in"/>
          <style:tab-stop style:type="left" style:position="5.46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256in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256i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256in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25in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256in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256in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-0.0256in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-0.0256in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top="0.0451in" fo:margin-left="0.0819in">
        <style:tab-stops>
          <style:tab-stop style:type="left" style:position="3.18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28" style:parent-style-name="內文" style:family="paragraph">
      <style:paragraph-properties fo:margin-top="0.0451in" fo:margin-left="0.0819in">
        <style:tab-stops>
          <style:tab-stop style:type="left" style:position="3.188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0451in" fo:margin-left="0.0819in">
        <style:tab-stops>
          <style:tab-stop style:type="left" style:position="3.1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44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4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47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5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423in" style:text-scale="95%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409in" style:text-scale="95%" fo:font-size="16pt" style:font-size-asian="16pt"/>
    </style:style>
    <style:style style:name="T5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-0.1034in" style:text-scale="95%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0493in" fo:margin-left="0.0819in">
        <style:tab-stops>
          <style:tab-stop style:type="left" style:position="2.334in"/>
        </style:tab-stops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0493in" fo:margin-left="0.0819in">
        <style:tab-stops>
          <style:tab-stop style:type="left" style:position="2.334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top="0.0493in" fo:margin-left="0.0819in">
        <style:tab-stops>
          <style:tab-stop style:type="left" style:position="2.334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margin-top="0.1902in" fo:line-height="0.2604in" fo:margin-left="0.4923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top="0.0833in" fo:line-height="82%" fo:margin-left="0.4923in" fo:margin-right="1.55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6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P71" style:parent-style-name="內文" style:family="paragraph">
      <style:paragraph-properties fo:margin-top="0.0138in" fo:line-height="82%" fo:margin-left="0.4923in" fo:margin-right="2.0041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margin-top="0.0138in" fo:line-height="82%" fo:margin-left="1.4152in" fo:margin-right="2.0041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top="0.0138in" fo:line-height="82%" fo:margin-left="1.4152in" fo:margin-right="2.0041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top="0.0138in" fo:line-height="82%" fo:margin-left="1.4152in" fo:margin-right="2.0041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margin-top="0.1381in" fo:margin-left="1.3055in">
        <style:tab-stops>
          <style:tab-stop style:type="left" style:position="2.1104in"/>
          <style:tab-stop style:type="left" style:position="4.1111in"/>
        </style:tab-stops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微型電動二輪車購車發票遺失切結書</text:p>
      <text:p text:style-name="P2"><text:span text:style-name="T3">本</text:span><text:span text:style-name="T4"><text:s/></text:span><text:span text:style-name="T5">人</text:span><text:span text:style-name="T6"><text:s/></text:span><text:span text:style-name="T7">（</text:span><text:span text:style-name="T8"><text:s/></text:span><text:span text:style-name="T9">公</text:span><text:span text:style-name="T10"><text:s/></text:span><text:span text:style-name="T11">司</text:span><text:span text:style-name="T12"><text:s/></text:span><text:span text:style-name="T13">）</text:span><text:span text:style-name="T14"><text:s/></text:span><text:span text:style-name="T15">於</text:span><text:span text:style-name="T16"><text:tab/></text:span><text:span text:style-name="T17">年</text:span><text:span text:style-name="T18"><text:tab/></text:span><text:span text:style-name="T19">月</text:span><text:span text:style-name="T20"><text:s/></text:span><text:span text:style-name="T21">間</text:span><text:span text:style-name="T22"><text:s/></text:span><text:span text:style-name="T23">，</text:span></text:p>
      <text:p text:style-name="P24"><text:span text:style-name="T25">向</text:span><text:span text:style-name="T26"><text:tab/></text:span><text:span text:style-name="T27">(購買處)購入此微型電動二輪車</text:span></text:p>
      <text:p text:style-name="P28"><text:span text:style-name="T29">（廠牌：</text:span><text:span text:style-name="T30"><text:tab/></text:span><text:span text:style-name="T31">車架號碼：</text:span><text:span text:style-name="T32"><text:tab/></text:span><text:span text:style-name="T33"><text:s text:c="17"/></text:span><text:span text:style-name="T34">）</text:span></text:p>
      <text:p text:style-name="P35"><text:span text:style-name="T36">現</text:span><text:span text:style-name="T37">因</text:span><text:span text:style-name="T38">車</text:span><text:span text:style-name="T39">輛</text:span><text:span text:style-name="T40">領牌</text:span><text:span text:style-name="T41">需要</text:span><text:span text:style-name="T42">統</text:span><text:span text:style-name="T43">一</text:span><text:span text:style-name="T44">發票</text:span><text:span text:style-name="T45">，</text:span><text:span text:style-name="T46">惟</text:span><text:span text:style-name="T47">發</text:span><text:span text:style-name="T48">票</text:span><text:span text:style-name="T49">遺失</text:span><text:span text:style-name="T50">，</text:span><text:span text:style-name="T51">特</text:span><text:span text:style-name="T52">此</text:span><text:span text:style-name="T53">切</text:span><text:span text:style-name="T54">結</text:span><text:span text:style-name="T55">，</text:span><text:span text:style-name="T56"><text:s/></text:span><text:span text:style-name="T57">如有不實願負一切法律責任。</text:span></text:p>
      <text:p text:style-name="P58">此致<text:tab/>監理所／站</text:p>
      <text:p text:style-name="P59"/>
      <text:p text:style-name="P60"/>
      <text:p text:style-name="P61">切結人：<text:tab/><text:s text:c="20"/>（簽章）</text:p>
      <text:p text:style-name="P62"><text:span text:style-name="T63">證號</text:span><text:span text:style-name="T64">（</text:span><text:span text:style-name="T65">身分證字號／</text:span><text:span text:style-name="T66">居留證</text:span><text:span text:style-name="T67">／統一</text:span><text:span text:style-name="T68">編</text:span><text:span text:style-name="T69">號</text:span><text:span text:style-name="T70">）：</text:span></text:p>
      <text:p text:style-name="P71">聯絡電話：</text:p>
      <text:p text:style-name="P72"/>
      <text:p text:style-name="P73"/>
      <text:p text:style-name="P74"/>
      <text:p text:style-name="P75"><text:s text:c="2"/>年<text:tab/><text:s text:c="2"/>月<text:tab/><text:s/>日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車輛管理科-劉錫謙</meta:initial-creator>
    <dc:creator>嘉義所-車輛管理科-劉錫謙</dc:creator>
    <meta:creation-date>2022-11-01T07:30:00Z</meta:creation-date>
    <dc:date>2022-11-01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