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3.5472in"/>
    </style:style>
    <style:style style:name="Table1" style:family="table" style:master-page-name="MP0">
      <style:table-properties style:width="6.4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size="14pt" style:font-size-asian="14pt" style:font-size-complex="14pt"/>
    </style:style>
    <style:style style:name="TableRow14" style:family="table-row">
      <style:table-row-properties style:min-row-height="7.1937in"/>
    </style:style>
    <style:style style:name="TableCell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use-window-font-color="true" fo:font-size="14pt" style:font-size-asian="14pt" style:font-size-complex="14pt"/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use-window-font-color="true" fo:font-size="14pt" style:font-size-asian="14pt" style:font-size-complex="14pt"/>
    </style:style>
    <style:style style:name="P24" style:parent-style-name="內文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25" style:parent-style-name="內文" style:family="paragraph">
      <style:paragraph-properties fo:line-height="0.3194in" fo:text-indent="0.3888in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line-height="0.3333in" fo:text-indent="0.3888in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交通部公路總局嘉義區監理所嘉義市監理站</text:p>
            <text:p text:style-name="P7"><text:span text:style-name="T8">感動服務日誌</text:span></text:p>
          </table:table-cell>
          <table:covered-table-cell/>
        </table:table-row>
        <table:table-row table:style-name="TableRow9">
          <table:table-cell table:style-name="TableCell10">
            <text:p text:style-name="P11">填表日期：108<text:s/>年1<text:s/>月19<text:s/>日</text:p>
          </table:table-cell>
          <table:table-cell table:style-name="TableCell12">
            <text:p text:style-name="P13">填表單位：第2股 <text:s text:c="2"/>賴秋湘小姐</text:p>
          </table:table-cell>
        </table:table-row>
        <table:table-row table:style-name="TableRow14">
          <table:table-cell table:style-name="TableCell15" table:number-columns-spanned="2">
            <text:p text:style-name="內文"><text:span text:style-name="T16">感動服務事項（蹟）：</text:span><text:span text:style-name="T17">外配</text:span><text:span text:style-name="T18">的激情擁抱</text:span></text:p>
            <text:p text:style-name="P19"><text:span text:style-name="T20"><text:s text:c="4"/></text:span><text:span text:style-name="T21">機車駕照是台灣居民生活</text:span><text:span text:style-name="T22">上</text:span><text:span text:style-name="T23">必備的駕駛證件。近年來機車筆試及路考方</text:span></text:p>
            <text:p text:style-name="P24">式不斷變革，讓考取駕照越顯困難。對來自非華文地區的外配而言，光是筆試就是一大挑戰。因為翻譯的好壞與文化的差異都會影響她們的作答結果，而筆試及格後，更難的一關緊接在後頭。</text:p>
            <text:p text:style-name="P25"><text:span text:style-name="T26">張小姐107年12月才拿到第1張依親居留證</text:span><text:span text:style-name="T27">，</text:span><text:span text:style-name="T28">聽她的國語口音應是華僑。大概是工作需要，急著要考機</text:span><text:span text:style-name="T29">車</text:span><text:span text:style-name="T30">駕照。第1次考68分，</text:span><text:span text:style-name="T31">外配或外籍人士第1次沒考過是很正常的現象。</text:span><text:span text:style-name="T32">「唉呀！怎麼只有68分，好難考。」她著急的說。「68分已經很不錯了耶，1千多題要</text:span><text:span text:style-name="T33">一</text:span><text:span text:style-name="T34">唸熟也要花時間的，沒關係，唸熟再來就好了」我又安慰又鼓勵。7天後她又出現，這次稍有進步，得到72分。「怎麼還是沒過，只有72分」她說，「阿</text:span><text:span text:style-name="T35">姨</text:span><text:span text:style-name="T36">怎麼辦，我老闆一定要我考到駕照不然我會沒工作</text:span><text:span text:style-name="T37">。</text:span><text:span text:style-name="T38">」這次我印出她作錯的題目，雖是印尼文，我就有圖</text:span><text:span text:style-name="T39">示</text:span><text:span text:style-name="T40">的題目跟她作解釋，希望她多所了解。7天後她真的又來了，</text:span><text:span text:style-name="T41">真是「連敗連戰」，這是第3次</text:span><text:span text:style-name="T42">。</text:span><text:span text:style-name="T43">當時間將盡其他人早已考完下樓，只剩她一人奮戰時。突然聽到一聲喊叫「我過了，考過了，終於考過了，阿姨！我考過了，我好緊張！」我看到銀幕上出現86分，還來不及說話時，她已經衝著離開座位把我抱住，好熱情的擁抱！這天她路考也成功了，駕照拿在手上，與先生甜蜜回家。</text:span></text:p>
            <text:p text:style-name="P44"><text:span text:style-name="T45">被外配欣喜擁抱的情形並非首次，不過還是覺得很意外。</text:span><text:span text:style-name="T46">是印尼人特別激情嗎？我不知道</text:span><text:span text:style-name="T47">，</text:span><text:span text:style-name="T48">不過這擁抱還是讓我開心許久</text:span><text:span text:style-name="T49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</dc:title>
    <meta:initial-creator>users</meta:initial-creator>
    <dc:creator>嘉義所-嘉義市監理站-李坤昇</dc:creator>
    <meta:creation-date>2019-04-18T05:14:00Z</meta:creation-date>
    <dc:date>2019-04-18T05:14:00Z</dc:date>
    <meta:print-date>2012-09-11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