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style:line-height-at-least="0.25in" style:vertical-align="baseline"/>
    </style:style>
    <style:style style:name="P2" style:family="paragraph" style:parent-style-name="Standard">
      <style:text-properties fo:font-size="16pt" style:font-size-asian="16pt" style:font-name-complex="標楷體"/>
    </style:style>
    <style:style style:name="P3" style:family="paragraph" style:parent-style-name="Standard" style:list-style-name="WW8Num5">
      <style:paragraph-properties fo:margin-left="0.5in" fo:margin-right="0in" style:line-height-at-least="0.25in" fo:text-indent="-0.5in" style:auto-text-indent="false" style:vertical-align="baseline">
        <style:tab-stops>
          <style:tab-stop style:position="0.5in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P4" style:family="paragraph" style:parent-style-name="Text_20_body">
      <style:paragraph-properties style:punctuation-wrap="simple" style:line-break="normal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0pt" style:font-weight-complex="normal"/>
    </style:style>
    <style:style style:name="P5" style:family="paragraph" style:parent-style-name="一" style:master-page-name="Standard">
      <style:paragraph-properties fo:margin-left="1.0008in" fo:margin-right="0in" style:line-height-at-least="0.278in" fo:text-align="center" style:justify-single-word="false" fo:text-indent="-1.0008in" style:auto-text-indent="false" style:page-number="auto" style:punctuation-wrap="simple" style:line-break="normal" style:snap-to-layout-grid="false">
        <style:tab-stops>
          <style:tab-stop style:position="0.75in"/>
          <style:tab-stop style:position="1.1945in"/>
        </style:tab-stops>
      </style:paragraph-properties>
    </style:style>
    <style:style style:name="P6" style:family="paragraph" style:parent-style-name="一">
      <style:paragraph-properties fo:margin-left="0.6in" fo:margin-right="0in" style:line-height-at-least="0.278in" fo:text-align="end" style:justify-single-word="false" fo:text-indent="-0.6in" style:auto-text-indent="false" style:punctuation-wrap="simple" style:line-break="normal" style:snap-to-layout-grid="false">
        <style:tab-stops>
          <style:tab-stop style:position="0.75in"/>
          <style:tab-stop style:position="1.1945in"/>
        </style:tab-stops>
      </style:paragraph-properties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4" style:family="text">
      <style:text-properties style:font-name="標楷體" style:font-name-complex="標楷體" style:font-size-complex="12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T6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小客車租賃定型化契約</text:span><text:span text:style-name="T1">範本-摘要</text:span></text:p>
      <text:p text:style-name="P6">交通部94年9月22日交路字第0940010705號函公告</text:p>
      <text:list xml:id="list3767366235" text:style-name="WW8Num5">
        <text:list-item>
          <text:p text:style-name="P3">審閱期間：契約簽約前交付消費者審閱期間至少為1日</text:p>
        </text:list-item>
        <text:list-item>
          <text:p text:style-name="P3">當事人資料：出租人（簡稱甲方）承租人（簡稱乙方）（第1條）</text:p>
        </text:list-item>
        <text:list-item>
          <text:p text:style-name="P3">契約重要內容</text:p>
        </text:list-item>
      </text:list>
      <text:list xml:id="list2110679218" text:style-name="WW8Num2">
        <text:list-item>
          <text:p text:style-name="P1"><text:span text:style-name="T7">契約之主要給付項目與期間</text:span><text:span text:style-name="T6">：</text:span><text:span text:style-name="T8">契約期間 、付款方式、租賃方式及使用燃料（第3條、第4條、第6條及第7條）</text:span></text:p>
        </text:list-item>
        <text:list-item>
          <text:p text:style-name="P1"><text:span text:style-name="T7">契約金額</text:span><text:span text:style-name="T6">：</text:span><text:span text:style-name="T8">租金(第4條) </text:span></text:p>
        </text:list-item>
        <text:list-item>
          <text:p text:style-name="P1"><text:span text:style-name="T7">違約之處理(如違約金、退費)：</text:span><text:span text:style-name="T8">禁止超載及不得載運物品、租賃期間之罰鍰、車輛發生擦撞或毀損、可歸責事由（第8條、第9條、第11條、第12條及14條）</text:span></text:p>
        </text:list-item>
        <text:list-item>
          <text:p text:style-name="P1"><text:span text:style-name="T7">契約解除與終止事由：</text:span><text:span text:style-name="T8">瑕疵擔保或債務不履行（第15條）</text:span></text:p>
        </text:list-item>
        <text:list-item>
          <text:p text:style-name="P1"><text:span text:style-name="T7">保險或履約保證</text:span><text:span text:style-name="T6">：</text:span><text:span text:style-name="T7">保險(第4條)</text:span><text:span text:style-name="T8"> </text:span></text:p>
        </text:list-item>
      </text:list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>
        <style:tab-stops>
          <style:tab-stop style:position="0.2083in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一" style:family="paragraph" style:parent-style-name="Standard">
      <style:paragraph-properties fo:margin-left="0.6528in" fo:margin-right="0in" style:line-height-at-least="0.2083in" fo:text-align="justify" style:justify-single-word="false" fo:text-indent="-0.6528in" style:auto-text-indent="false" style:vertical-align="baseline">
        <style:tab-stops>
          <style:tab-stop style:position="0.3193in"/>
          <style:tab-stop style:position="1.1945in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484in" fo:margin-right="0in" fo:text-indent="0.001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二" style:family="paragraph" style:parent-style-name="一">
      <style:paragraph-properties fo:margin-left="0.8335in" fo:margin-right="0in" fo:text-indent="-0.8335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8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043in" fo:text-indent="-0.3335in" fo:margin-left="0.3043in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043in" fo:text-indent="-0.5in" fo:margin-left="0.80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9709in" fo:text-indent="-0.3335in" fo:margin-left="0.970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043in" fo:text-indent="-0.3335in" fo:margin-left="1.304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374in" fo:text-indent="-0.3335in" fo:margin-left="1.637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9709in" fo:text-indent="-0.3335in" fo:margin-left="1.970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043in" fo:text-indent="-0.3335in" fo:margin-left="2.304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374in" fo:text-indent="-0.3335in" fo:margin-left="2.637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9709in" fo:text-indent="-0.3335in" fo:margin-left="2.9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39in" fo:text-indent="-0.5in" fo:margin-left="1.083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2508in" fo:text-indent="-0.3335in" fo:margin-left="1.250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839in" fo:text-indent="-0.3335in" fo:margin-left="1.583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9173in" fo:text-indent="-0.3335in" fo:margin-left="1.917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2508in" fo:text-indent="-0.3335in" fo:margin-left="2.2508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839in" fo:text-indent="-0.3335in" fo:margin-left="2.583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9173in" fo:text-indent="-0.3335in" fo:margin-left="2.917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2508in" fo:text-indent="-0.3335in" fo:margin-left="3.2508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5839in" fo:text-indent="-0.3335in" fo:margin-left="3.5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4709in" fo:text-indent="-0.5in" fo:margin-left="0.470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374in" fo:text-indent="-0.3335in" fo:margin-left="0.637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9709in" fo:text-indent="-0.3335in" fo:margin-left="0.9709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043in" fo:text-indent="-0.3335in" fo:margin-left="1.304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374in" fo:text-indent="-0.3335in" fo:margin-left="1.6374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.9709in" fo:text-indent="-0.3335in" fo:margin-left="1.9709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043in" fo:text-indent="-0.3335in" fo:margin-left="2.304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374in" fo:text-indent="-0.3335in" fo:margin-left="2.637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9709in" fo:text-indent="-0.3335in" fo:margin-left="2.9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043in" fo:text-indent="-0.3335in" fo:margin-left="0.304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374in" fo:text-indent="-0.3335in" fo:margin-left="0.6374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9709in" fo:text-indent="-0.3335in" fo:margin-left="0.9709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043in" fo:text-indent="-0.3335in" fo:margin-left="1.3043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374in" fo:text-indent="-0.3335in" fo:margin-left="1.6374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9709in" fo:text-indent="-0.3335in" fo:margin-left="1.9709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043in" fo:text-indent="-0.3335in" fo:margin-left="2.304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374in" fo:text-indent="-0.3335in" fo:margin-left="2.637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.9709in" fo:text-indent="-0.3335in" fo:margin-left="2.9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043in" fo:text-indent="-0.3335in" fo:margin-left="0.3043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374in" fo:text-indent="-0.3335in" fo:margin-left="0.6374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9709in" fo:text-indent="-0.3335in" fo:margin-left="0.970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043in" fo:text-indent="-0.3335in" fo:margin-left="1.3043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374in" fo:text-indent="-0.3335in" fo:margin-left="1.6374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9709in" fo:text-indent="-0.3335in" fo:margin-left="1.970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043in" fo:text-indent="-0.3335in" fo:margin-left="2.3043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374in" fo:text-indent="-0.3335in" fo:margin-left="2.637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9709in" fo:text-indent="-0.3335in" fo:margin-left="2.9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客車租賃定型化契約範本</dc:title>
    <meta:keyword>消費者保護</meta:keyword>
    <meta:initial-creator>352000000A</meta:initial-creator>
    <meta:creation-date>2010-07-07T20:24:00</meta:creation-date>
    <dc:creator>THB</dc:creator>
    <dc:date>2010-10-18T19:37:00</dc:date>
    <meta:editing-cycles>12</meta:editing-cycles>
    <meta:editing-duration>PT26M</meta:editing-duration>
    <meta:document-statistic meta:table-count="0" meta:image-count="0" meta:object-count="0" meta:page-count="1" meta:paragraph-count="10" meta:word-count="284" meta:character-count="302" meta:non-whitespace-character-count="299"/>
    <meta:generator>LibreOffice/5.4.7.2$Linux_X86_64 LibreOffice_project/c838ef25c16710f8838b1faec480ebba495259d0</meta:generator>
  </office:meta>
</office:document-meta>
</file>