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027in"/>
    </style:style>
    <style:style style:name="TableColumn3" style:family="table-column">
      <style:table-column-properties style:column-width="3.5472in"/>
    </style:style>
    <style:style style:name="Table1" style:family="table" style:master-page-name="MP0">
      <style:table-properties style:width="6.45in" fo:margin-left="0in" table:align="center"/>
    </style:style>
    <style:style style:name="TableRow4" style:family="table-row">
      <style:table-row-properties/>
    </style:style>
    <style:style style:name="TableCell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 style:parent-style-name="內文" style:family="paragraph">
      <style:paragraph-properties fo:break-before="page" fo:text-align="center"/>
      <style:text-properties fo:font-weight="bold" style:font-weight-asian="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 style:parent-style-name="內文" style:family="paragraph">
      <style:text-properties fo:font-size="14pt" style:font-size-asian="14pt" style:font-size-complex="14pt"/>
    </style:style>
    <style:style style:name="TableCell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 style:parent-style-name="內文" style:family="paragraph">
      <style:text-properties fo:font-size="14pt" style:font-size-asian="14pt" style:font-size-complex="14pt"/>
    </style:style>
    <style:style style:name="TableRow14" style:family="table-row">
      <style:table-row-properties style:min-row-height="7.1937in"/>
    </style:style>
    <style:style style:name="TableCell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use-window-font-color="true"/>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P23" style:parent-style-name="內文" style:family="paragraph">
      <style:paragraph-properties fo:line-height="0.3333in" fo:text-indent="0.3888in"/>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交通部公路總局嘉義區監理所嘉義市監理站</text:p>
            <text:p text:style-name="P7"><text:span text:style-name="T8">感動服務日誌</text:span></text:p>
          </table:table-cell>
          <table:covered-table-cell/>
        </table:table-row>
        <table:table-row table:style-name="TableRow9">
          <table:table-cell table:style-name="TableCell10">
            <text:p text:style-name="P11">填表日期：108<text:s/>年1<text:s/>月2<text:s/>日</text:p>
          </table:table-cell>
          <table:table-cell table:style-name="TableCell12">
            <text:p text:style-name="P13">填表單位：第1股 <text:s text:c="2"/>周贊元先生</text:p>
          </table:table-cell>
        </table:table-row>
        <table:table-row table:style-name="TableRow14">
          <table:table-cell table:style-name="TableCell15" table:number-columns-spanned="2">
            <text:p text:style-name="內文"><text:span text:style-name="T16">感動服務事項（蹟）：</text:span><text:span text:style-name="T17">幫助他人就是幫助自己</text:span></text:p>
            <text:p text:style-name="P18"><text:span text:style-name="T19"><text:s text:c="3"/></text:span><text:span text:style-name="T20">這一天，民眾周小姐帶著她的漁會存摺來第1股詢問被強制執行扣款的問題，經查詢確認欠款是周小姐名下機車積欠的燃料費及違規罰鍰</text:span><text:span text:style-name="T21">。</text:span><text:span text:style-name="T22">當下我覺得她似乎很困惑，經詢問後才知道她都沒有收到汽燃費及罰單的催繳掛號通知書，因此對這些款項感到錯愕。考量周小姐對相關規定不甚了解，於是我先向她簡要的說明相關法規內容，再協助她查詢名下車輛的欠費狀況。經查詢才發現周小姐其實已經有一段時間沒有住在戶籍地，因此許多的通知都沒有收到。名下車輛除積欠汽車燃料使用費與罰鍰之外，還有多年前已經登記號牌失竊車輛尚未處理。到這裡她似乎又變得緊張，我趕緊向她說明這些問題都不嚴重，一項一項處理就可以。因此我陪著她先繳納積欠的汽車燃料使用費並投保汽車強制責任保險。然後到服務臺辦理設定通訊地址，再到櫃台針對號牌失竊車輛辦理報廢手續。正當我以為可以鬆一口氣時，才又想到罰單及違反強制險案件也許可以以未居住在戶籍地為理由申訴改為低罰，又再帶著周小姐到第4股提出申訴。</text:span></text:p>
            <text:p text:style-name="P23"><text:span text:style-name="T24">之後第4股同仁同意周小姐所提的申訴，將罰單金額改為低罰</text:span><text:span text:style-name="T25">。</text:span><text:span text:style-name="T26">同時相關通知的送達、汽燃費繳納等問題也都能獲得解決。周小姐因此覺得本站的服務相當熱心周到。同仁感受到這樣的認同，比什麼回報都好。</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公路總局嘉義區監理所</dc:title>
    <meta:initial-creator>users</meta:initial-creator>
    <dc:creator>嘉義所-嘉義市監理站-李坤昇</dc:creator>
    <meta:creation-date>2019-04-18T05:13:00Z</meta:creation-date>
    <dc:date>2019-04-18T05:13:00Z</dc:date>
    <meta:print-date>2012-09-11T07:07:00Z</meta:print-date>
    <meta:template xlink:href="Normal.dotm" xlink:type="simple"/>
    <meta:editing-cycles>2</meta:editing-cycles>
    <meta:editing-duration>PT60S</meta:editing-duration>
    <meta:document-statistic meta:page-count="1" meta:paragraph-count="1" meta:word-count="88" meta:character-count="591" meta:row-count="4" meta:non-whitespace-character-count="504"/>
  </office:meta>
</office:document-meta>
</file>