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027in"/>
    </style:style>
    <style:style style:name="TableColumn3" style:family="table-column">
      <style:table-column-properties style:column-width="3.5472in"/>
    </style:style>
    <style:style style:name="Table1" style:family="table" style:master-page-name="MP0">
      <style:table-properties style:width="6.4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Row14" style:family="table-row">
      <style:table-row-properties style:min-row-height="7.1937in"/>
    </style:style>
    <style:style style:name="TableCell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P17" style:parent-style-name="內文" style:family="paragraph">
      <style:paragraph-properties fo:line-height="0.2777in" fo:text-indent="0.3888in"/>
      <style:text-properties fo:font-size="14pt" style:font-size-asian="14pt" style:font-size-complex="14pt"/>
    </style:style>
    <style:style style:name="P18" style:parent-style-name="內文" style:family="paragraph">
      <style:paragraph-properties fo:line-height="0.3333in" fo:text-indent="0.3888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交通部公路總局嘉義區監理所嘉義市監理站</text:p>
            <text:p text:style-name="P7"><text:span text:style-name="T8">感動服務日誌</text:span></text:p>
          </table:table-cell>
          <table:covered-table-cell/>
        </table:table-row>
        <table:table-row table:style-name="TableRow9">
          <table:table-cell table:style-name="TableCell10">
            <text:p text:style-name="P11">填表日期：108<text:s/>年2<text:s/>月13<text:s/>日</text:p>
          </table:table-cell>
          <table:table-cell table:style-name="TableCell12">
            <text:p text:style-name="P13">填表單位：第2股 <text:s text:c="2"/>股長陳寳全</text:p>
          </table:table-cell>
        </table:table-row>
        <table:table-row table:style-name="TableRow14">
          <table:table-cell table:style-name="TableCell15" table:number-columns-spanned="2">
            <text:p text:style-name="P16">感動服務事項（蹟）：</text:p>
            <text:p text:style-name="P17">機車考照新制度於107年12月1日實施，依新制規定機車初考領講習須於考照前完成，並且須上滿2個小時。一位考生108年1月中旬來本站參加考試，因為非常緊張且不熟悉車況，於直線平衡路段2次皆壓管，路考末達70分及格分數。第2次來參加考試，因過於緊張，於路考過中2次未於起步前左右擺頭查看，致再次未達70分及格標準。該考生第2次考試好不容易通過了直線平衡路段，因未於起步前左右擺頭查看，非常的沮喪，除了與本站人員看路考影像及再次確認是否有起步前左右擺頭外，於下次考試前亦食不下饜，而該考生的家長表示考生有特別的病情，服用藥物達數年之久。家長原本欲陪同考生前來考試，因無法承受考生再次不通過後的後續情形而做罷。</text:p>
            <text:p text:style-name="P18">考生於1月底再次前來參加第3次考試，現場洽與本股股長相遇，股長耐心聽該考生的需求，表示希望能夠說明機車路考考試相關規定，股長陪同考生至考試現場說明考試規則後，並讓該考生於考場練習，股長查覺考生除了緊張外，騎乘技巧有些不穩定，因此提供考生一些騎乘技巧的建議，該考生遂依股長的方法騎乘，練習後表示確實更能掌握騎乘技巧，而直線平衡路段更能掌握。離路試考試前尚有一段時間，考生仍表現有些緊張，洽又遇見股長，股長試著讓其放鬆，該考生表示股長可否陪同考試，以消除緊張。考試開始了，該考生難掩緊張感，但騎乘仍有一定的水準，因此通過了該次考試，順利取得人生中第一張駕照，並且很高興的在本站報名處及考場拍照，並表示十分感謝股長。股長亦表示，希望該考生能順順利利的出門，平平安安的回家。該考生通過同時，本站亦通知其母親，其母親亦表示非常的感謝本站細心的教導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嘉義區監理所</dc:title>
    <meta:initial-creator>users</meta:initial-creator>
    <dc:creator>嘉義所-嘉義市監理站-李坤昇</dc:creator>
    <meta:creation-date>2019-04-18T05:15:00Z</meta:creation-date>
    <dc:date>2019-04-18T05:15:00Z</dc:date>
    <meta:print-date>2012-09-11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