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font-size="26pt" style:font-size-asian="26pt"/>
    </style:style>
    <style:style style:name="P11" style:parent-style-name="內文" style:family="paragraph">
      <style:paragraph-properties style:snap-to-layout-grid="false" fo:text-indent="0.6666in"/>
      <style:text-properties style:font-name-asian="標楷體" fo:font-size="16pt" style:font-size-asian="16pt"/>
    </style:style>
    <style:style style:name="P12" style:parent-style-name="本文" style:family="paragraph">
      <style:paragraph-properties style:snap-to-layout-grid="true" fo:margin-top="0.125in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language-asian="zh" style:country-asian="HK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27" style:parent-style-name="本文" style:family="paragraph">
      <style:paragraph-properties fo:margin-top="0.125in" fo:text-indent="0.4444in"/>
    </style:style>
    <style:style style:name="P28" style:parent-style-name="本文" style:family="paragraph">
      <style:paragraph-properties fo:margin-top="0.125in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margin-top="0.0347in" fo:margin-bottom="0.0347in">
        <style:tab-stops>
          <style:tab-stop style:type="left" style:position="2.75in"/>
          <style:tab-stop style:type="left" style:position="6in"/>
        </style:tab-stops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號</text:span><text:span text:style-name="T3"><text:s text:c="2"/></text:span><text:span text:style-name="T4">牌</text:span><text:span text:style-name="T5"><text:s text:c="2"/></text:span><text:span text:style-name="T6">毀</text:span><text:span text:style-name="T7"><text:s text:c="2"/></text:span><text:span text:style-name="T8">損</text:span><text:span text:style-name="T9"><text:s text:c="2"/></text:span><text:span text:style-name="T10">切　結　書</text:span></text:p>
      <text:p text:style-name="P11"/>
      <text:p text:style-name="P12">本人（公司）<text:span text:style-name="T13">名下</text:span>所有<text:span text:style-name="T14">車號</text:span>：<text:span text:style-name="T15">　　　　　　　</text:span>（<text:span text:style-name="T16">□</text:span>汽車<text:span text:style-name="T17">□</text:span><text:span text:style-name="T18">機車</text:span><text:span text:style-name="T19">）</text:span>，因<text:span text:style-name="T20">故</text:span>號牌不慎毀損，缺少<text:span text:style-name="T21">　　　　</text:span>以致無法辨識，懇請貴所（<text:span text:style-name="T22">站</text:span>）同意辦理<text:span text:style-name="T23">　　　　　</text:span><text:span text:style-name="T24">登記</text:span>手續，以便結案，<text:span text:style-name="T25">如有不實，願負一切法律責任。</text:span></text:p>
      <text:p text:style-name="P26"/>
      <text:p text:style-name="P27">此　　致</text:p>
      <text:p text:style-name="P28"><text:span text:style-name="T29">新竹</text:span>區監理所________<text:span text:style-name="T30">監理站</text:span></text:p>
      <text:p text:style-name="P31"><text:tab/>立切結人：<text:s text:c="12"/>(簽章)</text:p>
      <text:p text:style-name="P32"><text:tab/>身分證字號：</text:p>
      <text:p text:style-name="P33"><text:tab/>電話：</text:p>
      <text:p text:style-name="P34"><text:tab/>住址：</text:p>
      <text:p text:style-name="P35"><text:tab/>車主：<text:s text:c="16"/>(簽章)</text:p>
      <text:p text:style-name="P36"><text:tab/>身分證字號：</text:p>
      <text:p text:style-name="P37"><text:tab/>住址：</text:p>
      <text:p text:style-name="P38"><text:tab/>電話：</text:p>
      <text:p text:style-name="P39"/>
      <text:p text:style-name="P40"><text:span text:style-name="T4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125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號牌毀損切結書</dc:title>
    <meta:keyword>監理</meta:keyword>
    <meta:keyword>號牌毀損</meta:keyword>
    <meta:initial-creator>交通部公路總局臺中區監理所</meta:initial-creator>
    <dc:creator>新竹所-監理資訊科-黃鼎豐</dc:creator>
    <meta:creation-date>2020-11-23T05:20:00Z</meta:creation-date>
    <dc:date>2020-11-23T05:36:00Z</dc:date>
    <meta:template xlink:href="Normal.dotm" xlink:type="simple"/>
    <meta:editing-cycles>3</meta:editing-cycles>
    <meta:editing-duration>PT240S</meta:editing-duration>
    <meta:document-statistic meta:page-count="1" meta:paragraph-count="1" meta:word-count="35" meta:character-count="236" meta:row-count="1" meta:non-whitespace-character-count="202"/>
  </office:meta>
</office:document-meta>
</file>