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 fo:letter-spacing="0.0277in" fo:font-size="20pt" style:font-size-asian="20pt" style:font-size-complex="20pt"/>
    </style:style>
    <style:style style:name="T3" style:parent-style-name="預設段落字型" style:family="text">
      <style:text-properties fo:color="#000000" fo:letter-spacing="0.0277in" fo:font-size="20pt" style:font-size-asian="20pt" style:font-size-complex="20pt"/>
    </style:style>
    <style:style style:name="T4" style:parent-style-name="預設段落字型" style:family="text">
      <style:text-properties fo:color="#000000" fo:letter-spacing="0.0277in" fo:font-size="20pt" style:font-size-asian="20pt" style:font-size-complex="20pt"/>
    </style:style>
    <style:style style:name="T5" style:parent-style-name="預設段落字型" style:family="text">
      <style:text-properties fo:color="#000000" fo:letter-spacing="0.0277in" fo:font-size="20pt" style:font-size-asian="20pt" style:font-size-complex="20pt"/>
    </style:style>
    <style:style style:name="P6" style:parent-style-name="內文" style:family="paragraph">
      <style:paragraph-properties style:line-break="normal" fo:text-align="end" fo:margin-right="0.1666in" fo:text-indent="0.4166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ableColumn10" style:family="table-column">
      <style:table-column-properties style:column-width="0.5187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9604in" style:use-optimal-column-width="false"/>
    </style:style>
    <style:style style:name="TableColumn13" style:family="table-column">
      <style:table-column-properties style:column-width="1.0194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347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0.1236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9" style:family="table">
      <style:table-properties style:width="7.5881in" fo:margin-left="0.1861in" table:align="left"/>
    </style:style>
    <style:style style:name="TableRow23" style:family="table-row">
      <style:table-row-properties style:min-row-height="0.49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638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8" style:family="table-row">
      <style:table-row-properties style:min-row-height="0.486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9" style:family="table-row">
      <style:table-row-properties style:min-row-height="0.838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00000"/>
    </style:style>
    <style:style style:name="P52" style:parent-style-name="內文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ableRow62" style:family="table-row">
      <style:table-row-properties style:min-row-height="0.990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4027in"/>
    </style:style>
    <style:style style:name="T67" style:parent-style-name="預設段落字型" style:family="text">
      <style:text-properties fo:font-weight="bold" style:font-weight-asian="bold" fo:color="#000000" fo:font-size="16pt" style:font-size-asian="16pt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line-height="0.4027in"/>
    </style:style>
    <style:style style:name="T7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4027in" fo:margin-left="5.9416in" fo:text-indent="-5.9416in">
        <style:tab-stops/>
      </style:paragraph-properties>
    </style:style>
    <style:style style:name="T8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3611in" fo:margin-left="5.9416in" fo:text-indent="-5.9416in">
        <style:tab-stops/>
      </style:paragraph-properties>
    </style:style>
    <style:style style:name="T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460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text-indent="0.0972in"/>
    </style:style>
    <style:style style:name="T110" style:parent-style-name="預設段落字型" style:family="text">
      <style:text-properties fo:color="#000000" fo:font-size="14pt" style:font-size-asian="14pt" style:font-size-complex="16pt"/>
    </style:style>
    <style:style style:name="T111" style:parent-style-name="預設段落字型" style:family="text">
      <style:text-properties fo:color="#000000" fo:font-size="14pt" style:font-size-asian="14pt" style:font-size-complex="16pt"/>
    </style:style>
    <style:style style:name="T112" style:parent-style-name="預設段落字型" style:family="text">
      <style:text-properties fo:color="#000000" fo:font-size="14pt" style:font-size-asian="14pt" style:font-size-complex="16pt"/>
    </style:style>
    <style:style style:name="T113" style:parent-style-name="預設段落字型" style:family="text">
      <style:text-properties fo:color="#000000" fo:font-size="14pt" style:font-size-asian="14pt" style:font-size-complex="16pt"/>
    </style:style>
    <style:style style:name="T114" style:parent-style-name="預設段落字型" style:family="text">
      <style:text-properties fo:color="#000000" fo:font-size="14pt" style:font-size-asian="14pt" style:font-size-complex="16pt"/>
    </style:style>
    <style:style style:name="TableRow115" style:family="table-row">
      <style:table-row-properties style:min-row-height="1.259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Row124" style:family="table-row">
      <style:table-row-properties style:min-row-height="0.490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133" style:family="table-row">
      <style:table-row-properties style:min-row-height="1.259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fo:color="#000000"/>
    </style:style>
    <style:style style:name="TableRow142" style:family="table-row">
      <style:table-row-properties style:min-row-height="1.149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list-style-name="LFO3" style:family="paragraph">
      <style:paragraph-properties>
        <style:tab-stops/>
      </style:paragraph-properties>
      <style:text-properties fo:color="#000000" fo:font-size="14pt" style:font-size-asian="14pt" style:font-size-complex="14pt"/>
    </style:style>
    <style:style style:name="P149" style:parent-style-name="內文" style:list-style-name="LFO3" style:family="paragraph">
      <style:paragraph-properties>
        <style:tab-stops/>
      </style:paragraph-properties>
      <style:text-properties fo:color="#000000" fo:font-size="14pt" style:font-size-asian="14pt" style:font-size-complex="14pt"/>
    </style:style>
    <style:style style:name="P150" style:parent-style-name="內文" style:list-style-name="LFO3" style:family="paragraph">
      <style:paragraph-properties>
        <style:tab-stops/>
      </style:paragraph-properties>
      <style:text-properties fo:color="#000000" fo:font-size="14pt" style:font-size-asian="14pt" style:font-size-complex="14pt"/>
    </style:style>
    <style:style style:name="P151" style:parent-style-name="內文" style:list-style-name="LFO3" style:family="paragraph">
      <style:paragraph-properties>
        <style:tab-stops/>
      </style:paragraph-properties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新竹區監理所</text:span><text:span text:style-name="T3">職員</text:span><text:span text:style-name="T4">工</text:span><text:span text:style-name="T5">退休申請書</text:span></text:p>
      <text:p text:style-name="P6"><text:span text:style-name="T7">申請日期：</text:span><text:s/>110<text:s text:c="4"/>年<text:s text:c="2"/>5<text:s text:c="3"/>月<text:s text:c="2"/>10<text:s text:c="3"/>日<text:span text:style-name="T8">填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單<text:s text:c="3"/>位</text:p>
          </table:table-cell>
          <table:covered-table-cell/>
          <table:table-cell table:style-name="TableCell26" table:number-columns-spanned="2">
            <text:p text:style-name="P27">人事室</text:p>
          </table:table-cell>
          <table:covered-table-cell/>
          <table:table-cell table:style-name="TableCell28">
            <text:p text:style-name="P29">職<text:s/>稱</text:p>
          </table:table-cell>
          <table:table-cell table:style-name="TableCell30" table:number-columns-spanned="4">
            <text:p text:style-name="內文"><text:s/>助理員<text:s text:c="4"/><text:s text:c="16"/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姓</text:span><text:span text:style-name="T34">名</text:span><text:span text:style-name="T35"><text:s/></text:span><text:span text:style-name="T36"><text:s text:c="9"/></text:span></text:p>
          </table:table-cell>
          <table:covered-table-cell/>
          <table:table-cell table:style-name="TableCell37">
            <text:p text:style-name="內文">OOO</text:p>
          </table:table-cell>
          <table:table-cell>
            <text:p text:style-name="內文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出生日期</text:span><text:span text:style-name="T42">（以戶籍資</text:span><text:span text:style-name="T43"><text:s/></text:span><text:span text:style-name="T44">料為準）</text:span></text:p>
          </table:table-cell>
          <table:covered-table-cell/>
          <table:table-cell table:style-name="TableCell45" table:number-columns-spanned="4">
            <text:p text:style-name="內文">民<text:s/>國<text:s text:c="2"/>OO<text:s text:c="3"/>年<text:s text:c="2"/>OO<text:s text:c="3"/>月<text:s/>OO<text:s/>日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退<text:s text:c="2"/>休日<text:s text:c="2"/>期</text:p>
          </table:table-cell>
          <table:covered-table-cell/>
          <table:table-cell table:style-name="TableCell48" table:number-columns-spanned="4">
            <text:p text:style-name="內文">民<text:s/>國<text:s text:c="2"/>OO<text:s text:c="5"/>年<text:s text:c="2"/>OO<text:s text:c="4"/>月<text:s/>OO<text:s/>日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9">
          <table:table-cell table:style-name="TableCell50" table:number-columns-spanned="2">
            <text:p text:style-name="P51">申請退休</text:p>
            <text:p text:style-name="P52">原<text:s text:c="3"/>因</text:p>
          </table:table-cell>
          <table:covered-table-cell/>
          <table:table-cell table:style-name="TableCell53" table:number-columns-spanned="10">
            <text:p text:style-name="內文">自願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4">
          <table:table-cell table:style-name="TableCell55" table:number-columns-spanned="2">
            <text:p text:style-name="P56">退休類別</text:p>
          </table:table-cell>
          <table:covered-table-cell/>
          <table:table-cell table:style-name="TableCell57" table:number-columns-spanned="10">
            <text:p text:style-name="內文"><text:span text:style-name="T58"><text:s/></text:span><text:span text:style-name="T59"></text:span><text:s/>自願（申請）退休<text:s text:c="19"/><text:span text:style-name="T60"><text:s/></text:span><text:span text:style-name="T61">□</text:span><text:s/>應即（命令）退休<text:s text:c="2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2">
          <table:table-cell table:style-name="TableCell63" table:number-columns-spanned="2">
            <text:p text:style-name="P64">申請退休金種類（請勾選1項）</text:p>
          </table:table-cell>
          <table:covered-table-cell/>
          <table:table-cell table:style-name="TableCell65" table:number-columns-spanned="10">
            <text:p text:style-name="P66"><text:span text:style-name="T67">□</text:span><text:span text:style-name="T68"><text:s/></text:span><text:span text:style-name="T69">一次退休金</text:span><text:span text:style-name="T70"><text:s text:c="4"/>________________(</text:span><text:span text:style-name="T71">簽名或蓋私章</text:span><text:span text:style-name="T72">)</text:span></text:p>
            <text:p text:style-name="P73"><text:span text:style-name="T74"></text:span><text:s/><text:span text:style-name="T75"><text:s/></text:span><text:span text:style-name="T76">月退休</text:span><text:span text:style-name="T77">金</text:span><text:span text:style-name="T78"><text:s text:c="6"/>_______</text:span><text:span text:style-name="T79">OOO</text:span><text:span text:style-name="T80">______(</text:span><text:span text:style-name="T81">簽名或蓋私章</text:span><text:span text:style-name="T82">)</text:span></text:p>
            <text:p text:style-name="P83"><text:span text:style-name="T84">□</text:span><text:span text:style-name="T85"><text:s/></text:span><text:span text:style-name="T86">兼領二分之一之一次退休金與二分之一之月退休金</text:span></text:p>
            <text:p text:style-name="P87"><text:span text:style-name="T88"><text:s text:c="32"/></text:span><text:span text:style-name="T89">_______________</text:span><text:span text:style-name="T90">(</text:span><text:span text:style-name="T91">簽名或蓋私章</text:span><text:span text:style-name="T92">)</text:span></text:p>
            <text:p text:style-name="P93"><text:span text:style-name="T94">【</text:span><text:span text:style-name="T95">請於上述</text:span><text:span text:style-name="T96">勾選之選項後</text:span><text:span text:style-name="T97">加蓋私章</text:span><text:span text:style-name="T98">或簽名</text:span><text:span text:style-name="T99">以明責任</text:span><text:span text:style-name="T10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101">
          <table:table-cell table:style-name="TableCell102" table:number-columns-spanned="3">
            <text:p text:style-name="P103">申請人</text:p>
          </table:table-cell>
          <table:covered-table-cell/>
          <table:covered-table-cell/>
          <table:table-cell table:style-name="TableCell104" table:number-columns-spanned="4">
            <text:p text:style-name="P105">股長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副站長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課長</text:span><text:span text:style-name="T111">(</text:span><text:span text:style-name="T112">主任、</text:span><text:span text:style-name="T113">站長</text:span><text:span text:style-name="T114">)</text:span></text:p>
          </table:table-cell>
          <table:covered-table-cell/>
          <table:table-cell>
            <text:p text:style-name="P109"/>
          </table:table-cell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人事室</text:p>
          </table:table-cell>
          <table:covered-table-cell/>
          <table:covered-table-cell/>
          <table:table-cell table:style-name="TableCell127" table:number-columns-spanned="4">
            <text:p text:style-name="P128">政風室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副所長</text:p>
          </table:table-cell>
          <table:covered-table-cell/>
          <table:covered-table-cell/>
          <table:table-cell table:style-name="TableCell131" table:number-columns-spanned="2">
            <text:p text:style-name="P132">所長</text:p>
          </table:table-cell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附</text:p>
            <text:p text:style-name="P145"><text:span text:style-name="T146">註</text:span></text:p>
          </table:table-cell>
          <table:table-cell table:style-name="TableCell147" table:number-columns-spanned="12">
            <text:list text:style-name="LFO3" text:continue-numbering="true">
              <text:list-item>
                <text:p text:style-name="P148">本申請書替代簽陳，奉核可後，連同有關表件送人事室洽辦退休事宜。</text:p>
              </text:list-item>
              <text:list-item>
                <text:p text:style-name="P149">屆齡退休或自願申請退休人員請於生效日三個月前提出，辦妥相關手續以利初審轉報，以免影響自身權益。</text:p>
              </text:list-item>
              <text:list-item>
                <text:p text:style-name="P150">曾任軍職、文職、私立學校、公營事業年資已辦退休（伍），且核給退休金者，請予註明以免重複有違規定。</text:p>
              </text:list-item>
              <text:list-item>
                <text:p text:style-name="P151"><text:span text:style-name="T152">如欲瞭解退休金之金額或詳細內容，請至</text:span><text:span text:style-name="T153">銓敘部</text:span><text:span text:style-name="T154">「退休金試算」</text:span><text:span text:style-name="T155">系統</text:span><text:span text:style-name="T156">查詢</text:span><text:span text:style-name="T157">。</text:span><text:span text:style-name="T158"><text:s text:c="5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 text:c="103"/><text:s text:c="2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FF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1972in" fo:margin-bottom="0.5909in" fo:margin-right="0.1972in" style:num-format="1" style:writing-mode="lr-tb" style:layout-grid-mode="line" style:layout-grid-lines="42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師範學院教職員屆自齡願退休申請書                               年     月     日</dc:title>
    <dc:subject/>
    <meta:initial-creator>新竹所-人事室-林盈均</meta:initial-creator>
    <dc:creator>新竹所-人事室-李冠賢</dc:creator>
    <meta:creation-date>2021-06-25T03:00:00Z</meta:creation-date>
    <dc:date>2021-06-25T03:00:00Z</dc:date>
    <meta:print-date>2017-09-04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