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indent="0.5555in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3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15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7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8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9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20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21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22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23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催辦過戶啟事</text:p>
      <text:p text:style-name="P7"><text:span text:style-name="T8">敬告</text:span><text:span text:style-name="T9">___________</text:span><text:span text:style-name="T10">君、身分證字號：</text:span><text:span text:style-name="T11">_____________</text:span><text:span text:style-name="T12">本人所牌照號碼為車輛已讓渡台端多時，惟迄今尚未辦理過戶登記，限自登報日起一週內辦妥過戶登記手續。若否，本人將依規定申請註銷該車牌照，一切後果由台端完全負責，盼勿自誤。</text:span></text:p>
      <text:p text:style-name="P13"/>
      <text:p text:style-name="P14">聲明人(車主)：</text:p>
      <text:p text:style-name="P15"/>
      <text:p text:style-name="P16"/>
      <text:p text:style-name="P17"/>
      <text:p text:style-name="P18"/>
      <text:p text:style-name="P19"/>
      <text:p text:style-name="P20"/>
      <text:p text:style-name="P21">備註：</text:p>
      <text:p text:style-name="P22">1.登報一日，七日後(第八日)辦理拒不過戶註銷登記</text:p>
      <text:p text:style-name="P23">2.車主身分證正本、印章、行照、報紙三份</text:p>
      <text:p text:style-name="Standard"><text:span text:style-name="T24">3.</text:span><text:span text:style-name="T25">該車所積欠之稅費、違規均須結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="新細明體, PMingLiU" style:font-name-complex="新細明體, PMingLiU"/>
    </style:style>
    <style:style style:name="T3" style:parent-style-name="預設段落字型" style:family="text">
      <style:text-properties style:font-name="新細明體, PMingLiU" style:font-name-complex="新細明體, PMingLiU"/>
    </style:style>
    <style:style style:name="T4" style:parent-style-name="預設段落字型" style:family="text">
      <style:text-properties style:font-name="新細明體, PMingLiU" style:font-name-asian="新細明體" style:font-name-complex="新細明體, PMingLiU"/>
    </style:style>
    <style:style style:name="T5" style:parent-style-name="預設段落字型" style:family="text">
      <style:text-properties style:font-name="新細明體, PMingLiU" style:font-name-complex="新細明體, PMingLiU"/>
    </style:style>
    <style:style style:name="P6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圖片 1" text:anchor-type="paragraph" svg:x="5.94722in" svg:y="-0.475in" svg:width="0.68611in" svg:height="0.68611in" style:rel-width="scale" style:rel-height="scale"><draw:image xlink:href="media/image1.png" xlink:type="simple" xlink:show="embed" xlink:actuate="onLoad"/><svg:title/><svg:desc/></draw:frame>新竹區監理所催辦過戶啟事<text:s/><text:s text:c="45"/><text:span text:style-name="T2">網址</text:span><text:span text:style-name="T3">http</text:span><text:span text:style-name="T4">s</text:span><text:span text:style-name="T5">://hmv.thb.gov.tw/</text:span></text:p>
      </style:header>
      <style:footer>
        <text:p text:style-name="P6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SMV_all@thb.gov.tw</meta:initial-creator>
    <dc:creator>新竹所-監理資訊科-黃鼎豐</dc:creator>
    <meta:creation-date>2021-01-21T06:10:00Z</meta:creation-date>
    <dc:date>2022-07-11T11:04:00Z</dc:date>
    <meta:print-date>2014-05-24T17:0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