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4819in" fo:margin-left="-0.1972in" table:align="left"/>
    </style:style>
    <style:style style:name="TableRow8" style:family="table-row">
      <style:table-row-properties style:min-row-height="0.4534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min-row-height="0.453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777in" fo:margin-left="4.659in" fo:text-indent="-4.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Row17" style:family="table-row">
      <style:table-row-properties style:min-row-height="0.31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347in" fo:margin-bottom="0.0347in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316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347in" fo:margin-bottom="0.0347in" fo:line-height="0.2777in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5" style:family="table-row">
      <style:table-row-properties style:min-row-height="0.56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944in"/>
      <style:text-properties style:font-name="標楷體" style:font-name-asian="標楷體" style:font-size-complex="16pt"/>
    </style:style>
    <style:style style:name="P52" style:parent-style-name="內文" style:family="paragraph">
      <style:paragraph-properties fo:text-align="start" fo:line-height="0.1944in"/>
      <style:text-properties style:font-name="標楷體" style:font-name-asian="標楷體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size-complex="16pt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604in" style:use-optimal-row-height="false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604in" style:use-optimal-row-height="false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60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604in" style:use-optimal-row-height="false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604in" style:use-optimal-row-height="false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60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604in" style:use-optimal-row-height="false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60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2604in" style:use-optimal-row-height="false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604in" style:use-optimal-row-height="false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604in" style:use-optimal-row-height="false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260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260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2604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2548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666in" fo:margin-left="0.1368in" fo:text-indent="-0.13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00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01" style:parent-style-name="內文" style:family="paragraph">
      <style:paragraph-properties fo:text-align="justify" fo:line-height="0.1666in"/>
    </style:style>
    <style:style style:name="T302" style:parent-style-name="預設段落字型" style:family="text">
      <style:text-properties style:font-name="標楷體" style:font-name-asian="標楷體" fo:font-size="9pt" style:font-size-asian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05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06" style:parent-style-name="內文" style:family="paragraph">
      <style:paragraph-properties fo:text-align="justify" fo:line-height="0.1666in"/>
    </style:style>
    <style:style style:name="T307" style:parent-style-name="預設段落字型" style:family="text">
      <style:text-properties style:font-name="標楷體" style:font-name-asian="標楷體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11" style:parent-style-name="內文" style:family="paragraph">
      <style:paragraph-properties fo:text-align="justify" fo:line-height="0.1666in"/>
    </style:style>
    <style:style style:name="T312" style:parent-style-name="預設段落字型" style:family="text">
      <style:text-properties style:font-name="標楷體" style:font-name-asian="標楷體" fo:font-size="9pt" style:font-size-asian="9pt"/>
    </style:style>
    <style:style style:name="TableRow313" style:family="table-row">
      <style:table-row-properties style:min-row-height="0.2548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666in" fo:margin-left="0.1368in" fo:text-indent="-0.1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fo:text-align="start" fo:line-height="0.1666in" fo:margin-left="0.1368in" fo:text-indent="-0.1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4" style:family="table-row">
      <style:table-row-properties style:min-row-height="0.2548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666in" fo:margin-left="0.1368in" fo:text-indent="-0.1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fo:text-align="start" fo:line-height="0.1666in" fo:margin-left="0.1368in" fo:text-indent="-0.1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1666in" fo:text-indent="0.166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justify" fo:line-height="0.1666in" fo:margin-left="1.5in" fo:text-indent="-1.5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39" style:family="table-row">
      <style:table-row-properties style:min-row-height="0.2548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1666in" fo:margin-left="0.1368in" fo:text-indent="-0.1368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46" style:family="table-row">
      <style:table-row-properties style:min-row-height="0.2548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349" style:family="table-row">
      <style:table-row-properties style:min-row-height="0.7826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範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<text:span text:style-name="T14">交通部106</text:span><text:span text:style-name="T15">學年度第1學期員工子女教育補助申請表 <text:s text:c="12"/></text:span><text:span text:style-name="T16"><text:s text:c="8"/>申請日期：106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>○○○</text:p>
          </table:table-cell>
          <table:table-cell table:style-name="TableCell22">
            <text:p text:style-name="P23">子女姓名</text:p>
          </table:table-cell>
          <table:table-cell table:style-name="TableCell24">
            <text:p text:style-name="P25">○○○</text:p>
          </table:table-cell>
          <table:table-cell table:style-name="TableCell26">
            <text:p text:style-name="P27">○○○</text:p>
          </table:table-cell>
          <table:table-cell table:style-name="TableCell28">
            <text:p text:style-name="P29">○○○</text:p>
          </table:table-cell>
        </table:table-row>
        <table:table-row table:style-name="TableRow30">
          <table:table-cell table:style-name="TableCell31">
            <text:p text:style-name="P32">服務單位</text:p>
          </table:table-cell>
          <table:table-cell table:style-name="TableCell33">
            <text:p text:style-name="P34">○○司</text:p>
          </table:table-cell>
          <table:table-cell table:style-name="TableCell35">
            <text:p text:style-name="P36"><text:span text:style-name="T37">子女身分證號</text:span></text:p>
          </table:table-cell>
          <table:table-cell table:style-name="TableCell38">
            <text:p text:style-name="P39">A123456789</text:p>
          </table:table-cell>
          <table:table-cell table:style-name="TableCell40">
            <text:p text:style-name="P41">A223456789</text:p>
          </table:table-cell>
          <table:table-cell table:style-name="TableCell42">
            <text:p text:style-name="P43"><text:span text:style-name="T44">A212345168</text:span></text:p>
          </table:table-cell>
        </table:table-row>
        <table:table-row table:style-name="TableRow45">
          <table:table-cell table:style-name="TableCell46">
            <text:p text:style-name="P47">職稱</text:p>
          </table:table-cell>
          <table:table-cell table:style-name="TableCell48">
            <text:p text:style-name="P49">科員</text:p>
          </table:table-cell>
          <table:table-cell table:style-name="TableCell50">
            <text:p text:style-name="P51">就讀學校</text:p>
            <text:p text:style-name="P52">及年級</text:p>
          </table:table-cell>
          <table:table-cell table:style-name="TableCell53">
            <text:p text:style-name="P54">國立○○大學1年級</text:p>
          </table:table-cell>
          <table:table-cell table:style-name="TableCell55">
            <text:p text:style-name="P56">臺北市私立○○高級中學餐飲管理科3年級</text:p>
          </table:table-cell>
          <table:table-cell table:style-name="TableCell57">
            <text:p text:style-name="P58">臺北市立○○國民中學8年級</text:p>
          </table:table-cell>
        </table:table-row>
        <table:table-row table:style-name="TableRow59">
          <table:table-cell table:style-name="TableCell60" table:number-rows-spanned="3">
            <text:p text:style-name="P61">大學及</text:p>
            <text:p text:style-name="P62">獨立學院</text:p>
          </table:table-cell>
          <table:table-cell table:style-name="TableCell63">
            <text:p text:style-name="P64"><text:span text:style-name="T65">公立</text:span></text:p>
          </table:table-cell>
          <table:table-cell table:style-name="TableCell66">
            <text:p text:style-name="P67"><text:span text:style-name="T68">13,600</text:span></text:p>
          </table:table-cell>
          <table:table-cell table:style-name="TableCell69">
            <text:p text:style-name="P70"><text:span text:style-name="T71">13,600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私立</text:span></text:p>
          </table:table-cell>
          <table:table-cell table:style-name="TableCell81">
            <text:p text:style-name="P82"><text:span text:style-name="T83">35,800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夜間學制</text:p>
            <text:p text:style-name="P94"><text:span text:style-name="T95">（含進修學士班、進修部）</text:span></text:p>
          </table:table-cell>
          <table:table-cell table:style-name="TableCell96">
            <text:p text:style-name="P97"><text:span text:style-name="T98">14,300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五專後二年及二專</text:p>
          </table:table-cell>
          <table:table-cell table:style-name="TableCell108">
            <text:p text:style-name="P109"><text:span text:style-name="T110">公立</text:span></text:p>
          </table:table-cell>
          <table:table-cell table:style-name="TableCell111">
            <text:p text:style-name="P112"><text:span text:style-name="T113">10,000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私立</text:span></text:p>
          </table:table-cell>
          <table:table-cell table:style-name="TableCell125">
            <text:p text:style-name="P126"><text:span text:style-name="T127">28,000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夜間部</text:span></text:p>
          </table:table-cell>
          <table:table-cell table:style-name="TableCell139">
            <text:p text:style-name="P140"><text:span text:style-name="T141">14,300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五專</text:p>
            <text:p text:style-name="P151">前三年</text:p>
          </table:table-cell>
          <table:table-cell table:style-name="TableCell152">
            <text:p text:style-name="P153"><text:span text:style-name="T154">公立</text:span></text:p>
          </table:table-cell>
          <table:table-cell table:style-name="TableCell155">
            <text:p text:style-name="P156"><text:span text:style-name="T157">7,700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私立</text:span></text:p>
          </table:table-cell>
          <table:table-cell table:style-name="TableCell169">
            <text:p text:style-name="P170"><text:span text:style-name="T171">20,800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高中</text:p>
          </table:table-cell>
          <table:table-cell table:style-name="TableCell181">
            <text:p text:style-name="P182"><text:span text:style-name="T183">公立</text:span></text:p>
          </table:table-cell>
          <table:table-cell table:style-name="TableCell184">
            <text:p text:style-name="P185"><text:span text:style-name="T186">3,80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私立</text:span></text:p>
          </table:table-cell>
          <table:table-cell table:style-name="TableCell198">
            <text:p text:style-name="P199"><text:span text:style-name="T200">13,500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3">
            <text:p text:style-name="P209">高職</text:p>
          </table:table-cell>
          <table:table-cell table:style-name="TableCell210">
            <text:p text:style-name="P211"><text:span text:style-name="T212">公立</text:span></text:p>
          </table:table-cell>
          <table:table-cell table:style-name="TableCell213">
            <text:p text:style-name="P214"><text:span text:style-name="T215">3,200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私立</text:span></text:p>
          </table:table-cell>
          <table:table-cell table:style-name="TableCell227">
            <text:p text:style-name="P228"><text:span text:style-name="T229">18,90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18,900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實用技能班</text:span></text:p>
          </table:table-cell>
          <table:table-cell table:style-name="TableCell242">
            <text:p text:style-name="P243"><text:span text:style-name="T244">1,500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國中</text:p>
          </table:table-cell>
          <table:table-cell table:style-name="TableCell254">
            <text:p text:style-name="P255"><text:span text:style-name="T256">公 私 立</text:span></text:p>
          </table:table-cell>
          <table:table-cell table:style-name="TableCell257">
            <text:p text:style-name="P258"><text:span text:style-name="T259">500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500</text:span></text:p>
          </table:table-cell>
        </table:table-row>
        <table:table-row table:style-name="TableRow267">
          <table:table-cell table:style-name="TableCell268">
            <text:p text:style-name="P269">國小</text:p>
          </table:table-cell>
          <table:table-cell table:style-name="TableCell270">
            <text:p text:style-name="P271"><text:span text:style-name="T272">公 私 立</text:span></text:p>
          </table:table-cell>
          <table:table-cell table:style-name="TableCell273">
            <text:p text:style-name="P274"><text:span text:style-name="T275">500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合計（</text:span><text:span text:style-name="T286">須先扣5﹪個人綜合所得稅後入帳；給付所得未達</text:span><text:span text:style-name="T287">73</text:span><text:span text:style-name="T288">,</text:span><text:span text:style-name="T289">00</text:span><text:span text:style-name="T290">1元者，免先扣繳，請於次年申報）</text:span></text:p>
          </table:table-cell>
          <table:covered-table-cell/>
          <table:covered-table-cell/>
          <table:table-cell table:style-name="TableCell291" table:number-columns-spanned="3">
            <text:p text:style-name="P292">總計：33,000元</text:p>
            <text:p text:style-name="P293">代扣所得稅0元，實發金額：33,000元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繳驗證件</text:span></text:p>
          </table:table-cell>
          <table:covered-table-cell/>
          <table:covered-table-cell/>
          <table:table-cell table:style-name="TableCell298">
            <text:p text:style-name="P299">□收費單據正本1份</text:p>
            <text:p text:style-name="P300">□收費單據影本1份</text:p>
            <text:p text:style-name="P301"><text:span text:style-name="T302">□戶口名簿影本1份</text:span></text:p>
          </table:table-cell>
          <table:table-cell table:style-name="TableCell303">
            <text:p text:style-name="P304">□收費單據正本1份</text:p>
            <text:p text:style-name="P305">□收費單據影本1份</text:p>
            <text:p text:style-name="P306"><text:span text:style-name="T307">□戶口名簿影本1份</text:span></text:p>
          </table:table-cell>
          <table:table-cell table:style-name="TableCell308">
            <text:p text:style-name="P309">□收費單據正本1份</text:p>
            <text:p text:style-name="P310">□收費單據影本1份</text:p>
            <text:p text:style-name="P311"><text:span text:style-name="T312">□戶口名簿影本1份</text:span></text:p>
          </table:table-cell>
        </table:table-row>
        <table:table-row table:style-name="TableRow313">
          <table:table-cell table:style-name="TableCell314" table:number-columns-spanned="3">
            <text:p text:style-name="P315">配偶是否係軍公教員工、支（兼）領月退休</text:p>
            <text:p text:style-name="P316">金人員、支領年撫卹金遺族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□否 ▓是，服務（退、撫）機關：</text:span><text:span text:style-name="T320">民航局</text:span></text:p>
            <text:p text:style-name="P321"><text:span text:style-name="T322"><text:s text:c="7"/></text:span><text:span text:style-name="T323">配偶未請領子女教育補助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是否領有各政府機關現行核發之學生助學金</text:p>
            <text:p text:style-name="P327">及就學補助項目</text:p>
          </table:table-cell>
          <table:covered-table-cell/>
          <table:covered-table-cell/>
          <table:table-cell table:style-name="TableCell328" table:number-columns-spanned="3">
            <text:p text:style-name="P329">▓否 <text:s text:c="3"/></text:p>
            <text:p text:style-name="P330">□是</text:p>
            <text:p text:style-name="P331"><text:span text:style-name="T332">補助或減免單位：</text:span><text:span text:style-name="T333"><text:s text:c="22"/></text:span></text:p>
            <text:p text:style-name="P334"><text:span text:style-name="T335"><text:s text:c="2"/>補助或減免名稱：</text:span><text:span text:style-name="T336"><text:s text:c="22"/></text:span><text:span text:style-name="T337"><text:s/></text:span></text:p>
            <text:p text:style-name="P338"><text:s text:c="2"/>補助或減免金額： <text:s text:c="9"/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備註</text:p>
          </table:table-cell>
          <table:covered-table-cell/>
          <table:covered-table-cell/>
          <table:table-cell table:style-name="TableCell342" table:number-columns-spanned="3">
            <text:p text:style-name="P343"/>
            <text:p text:style-name="P344"/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切結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已詳閱請領子女教育補助應行注意事項，如有不得請領情事而虛報冒領或重複</text:p>
            <text:p text:style-name="P352">請領者，願負法律責任，並繳還所領補助。</text:p>
            <text:p text:style-name="內文"><text:span text:style-name="T353"><text:s text:c="34"/></text:span><text:span text:style-name="T354">具結人：王小明 <text:s text:c="7"/>（親自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新竹所-人事室-李冠賢</meta:initial-creator>
    <dc:creator>新竹所-人事室-李冠賢</dc:creator>
    <meta:creation-date>2021-06-25T03:24:00Z</meta:creation-date>
    <dc:date>2021-06-25T03:29:00Z</dc:date>
    <meta:template xlink:href="Normal" xlink:type="simple"/>
    <meta:editing-cycles>1</meta:editing-cycles>
    <meta:editing-duration>PT300S</meta:editing-duration>
    <meta:document-statistic meta:page-count="1" meta:paragraph-count="1" meta:word-count="147" meta:character-count="988" meta:row-count="7" meta:non-whitespace-character-count="842"/>
  </office:meta>
</office:document-meta>
</file>