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2000004027B2CDD63CBF4DA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1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957cm"/>
    </style:style>
    <style:style style:name="表格1.C" style:family="table-column">
      <style:table-column-properties style:column-width="5.343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988cm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00%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100%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88cm" fo:text-align="center" style:justify-single-word="false"/>
      <style:text-properties fo:color="#ff0000" loext:opacity="100%"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line-height="1.129cm" fo:text-align="center" style:justify-single-word="false"/>
    </style:style>
    <style:style style:name="P13" style:family="paragraph" style:parent-style-name="Standard">
      <style:paragraph-properties fo:line-height="100%"/>
      <style:text-properties fo:font-size="14pt" fo:font-weight="bold" style:letter-kerning="true" style:font-name-asian="華康儷楷書" style:font-size-asian="14pt" style:font-weight-asian="bold" style:font-size-complex="14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left="0cm" fo:margin-right="0cm" fo:line-height="150%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Text_20_body">
      <style:paragraph-properties fo:line-height="100%"/>
      <style:text-properties fo:font-size="14pt" fo:font-weight="bold" style:letter-kerning="true" style:font-name-asian="華康儷楷書" style:font-size-asian="14pt" style:font-weight-asian="bold" style:font-size-complex="14pt"/>
    </style:style>
    <style:style style:name="P17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line-height="100%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9" style:family="paragraph" style:parent-style-name="Standard" style:list-style-name="WW8Num2">
      <style:paragraph-properties fo:line-height="100%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 style:list-style-name="WW8Num4">
      <style:paragraph-properties fo:line-height="100%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 style:list-style-name="WW8Num4">
      <style:paragraph-properties fo:line-height="100%"/>
      <style:text-properties style:font-name="標楷體" fo:font-size="14pt" fo:letter-spacing="-0.025cm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00%"/>
      <style:text-properties fo:font-size="14pt" style:letter-kerning="true" style:font-name-asian="華康儷楷書" style:font-size-asian="14pt" style:font-size-complex="14pt"/>
    </style:style>
    <style:style style:name="P23" style:family="paragraph" style:parent-style-name="Standard">
      <style:paragraph-properties fo:line-height="100%"/>
      <style:text-properties fo:font-size="14pt" fo:font-weight="bold" style:letter-kerning="true" style:font-name-asian="華康儷楷書" style:font-size-asian="14pt" style:font-weight-asian="bold" style:font-size-complex="14pt"/>
    </style:style>
    <style:style style:name="P24" style:family="paragraph" style:parent-style-name="Standard">
      <style:paragraph-properties fo:line-height="0.988cm" fo:text-align="center" style:justify-single-word="false"/>
    </style:style>
    <style:style style:name="P25" style:family="paragraph" style:parent-style-name="Standard">
      <style:paragraph-properties fo:line-height="1.129cm" fo:text-align="center" style:justify-single-wor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letter-spacing="0.071cm" fo:font-weight="bold" style:font-name-asian="標楷體" style:font-size-asian="26pt" style:font-weight-asian="bold" style:font-name-complex="標楷體"/>
    </style:style>
    <style:style style:name="P27" style:family="paragraph" style:parent-style-name="Standard">
      <style:paragraph-properties fo:line-height="0.882cm" fo:text-align="center" style:justify-single-word="false" fo:break-before="page"/>
      <style:text-properties style:font-name="標楷體" fo:font-size="26pt" fo:letter-spacing="0.078cm" fo:font-weight="bold" style:letter-kerning="true" style:font-name-asian="標楷體" style:font-size-asian="26pt" style:font-weight-asian="bold" style:font-name-complex="標楷體" style:font-size-complex="26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officeooo:rsid="0006c01d" style:font-name-complex="新細明體"/>
    </style:style>
    <style:style style:name="T3" style:family="text">
      <style:text-properties fo:color="#505050" loext:opacity="100%" style:font-name="Verdana" fo:font-size="9pt" style:font-size-asian="9pt" style:font-name-complex="Verdana" style:font-size-complex="9pt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style:font-size-asian="10pt" style:language-asian="zh" style:country-asian="TW" style:font-name-complex="Calibri" style:font-size-complex="10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8" style:family="text">
      <style:text-properties style:font-name="標楷體" fo:font-size="18pt" fo:letter-spacing="0.265cm" style:letter-kerning="true" style:font-name-asian="標楷體" style:font-size-asian="18pt" style:font-name-complex="標楷體"/>
    </style:style>
    <style:style style:name="T9" style:family="text">
      <style:text-properties style:font-name="標楷體" fo:font-size="18pt" fo:letter-spacing="0.265cm" style:letter-kerning="true" style:font-name-asian="標楷體" style:font-size-asian="18pt" style:language-asian="zh" style:country-asian="TW" style:font-name-complex="標楷體"/>
    </style:style>
    <style:style style:name="T10" style:family="text">
      <style:text-properties style:font-name="標楷體" fo:font-size="18pt" style:letter-kerning="true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家族遺產決議書</text:p>
      <text:p text:style-name="P14"><text:span text:style-name="T6">車主</text:span><text:span text:style-name="T7"> <text:s text:c="13"/></text:span><text:span text:style-name="T6">於 <text:s text:c="4"/>年 <text:s text:c="4"/>月 <text:s text:c="3"/>日死亡，遺留車號</text:span><text:span text:style-name="T7"> <text:s text:c="18"/></text:span><text:span text:style-name="T6">車輛乙輛，經家族會議決議，</text:span></text:p>
      <text:p text:style-name="P14"><text:span text:style-name="T6">由</text:span><text:span text:style-name="T7"> <text:s text:c="11"/></text:span><text:span text:style-name="T6">繼承，以上之繼承事實經各繼承人同意，如有遺漏或虛偽不實等情事致損及第三人權益，立決議書人(取得該車之所有權人)願負一切法律責任，恐口無憑，特立此書。</text:span></text:p>
      <text:p text:style-name="P15">此致</text:p>
      <text:p text:style-name="P17">新竹區監理所 <text:s text:c="7"/>監理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立協議書人</text:p>
          </table:table-cell>
          <table:table-cell table:style-name="表格1.A1" office:value-type="string">
            <text:p text:style-name="P4">身分證字號</text:p>
          </table:table-cell>
          <table:table-cell table:style-name="表格1.C1" office:value-type="string">
            <text:p text:style-name="P11">蓋章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>中華民國 <text:s/></text:span><text:span text:style-name="T9"><text:s text:c="2"/></text:span><text:span text:style-name="T8">年 <text:s/></text:span><text:span text:style-name="T9"><text:s text:c="2"/></text:span><text:span text:style-name="T8">月 <text:s/></text:span><text:span text:style-name="T9"><text:s text:c="2"/></text:span><text:span text:style-name="T10">日</text:span></text:p>
      <text:p text:style-name="P27">繼承系統表</text:p>
      <text:p text:style-name="P10">被繼承人： <text:s text:c="19"/>死亡日期：</text:p>
      <text:p text:style-name="P10">繼承系統：</text:p>
      <text:p text:style-name="P10"><text:s text:c="4"/>姓名 <text:s text:c="11"/>關係 <text:s text:c="10"/>出生日期</text:p>
      <text:p text:style-name="P10"><text:s text:c="20"/>配偶</text:p>
      <text:p text:style-name="P9"><draw:connector text:anchor-type="char" draw:z-index="2" draw:name="形狀1" draw:style-name="gr1" draw:text-style-name="P28" draw:type="line" svg:x1="0cm" svg:y1="0.09cm" svg:x2="16.194cm" svg:y2="0.093cm" svg:d="M0 90l16194 3" svg:viewBox="0 0 16196 5"><text:p/></draw:connector><text:s text:c="20"/>長男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申請繼承人簽章：</text:p>
      <text:p text:style-name="P9">國民身分證統一編號：</text:p>
      <text:p text:style-name="P7"><draw:frame draw:style-name="fr1" draw:name="框架2" text:anchor-type="char" svg:x="0.185cm" svg:y="1.166cm" svg:width="8.255cm" svg:height="6.371cm" draw:z-index="3"><draw:text-box><text:p text:style-name="P22">本系統表由申請繼承人依照民法有關規定自行提供，遺產繼承人除配偶外，依下列順序定之：</text:p><text:list xml:id="list3766140746" text:style-name="WW8Num2"><text:list-item><text:p text:style-name="P19">直系血親卑親屬</text:p></text:list-item><text:list-item><text:p text:style-name="P19">父母</text:p></text:list-item><text:list-item><text:p text:style-name="P19">兄弟姊妹</text:p></text:list-item><text:list-item><text:p text:style-name="P19">祖父母</text:p></text:list-item></text:list><text:p text:style-name="P8"/><text:p text:style-name="P13"/><text:p text:style-name="P16">備註：如有遺漏或錯誤致他人受損害者，申請人願負法律責任</text:p><text:p text:style-name="P13"/></draw:text-box></draw:frame>住址：<draw:frame draw:style-name="fr1" draw:name="框架1" text:anchor-type="char" svg:x="8.59cm" svg:y="0.954cm" svg:width="9.135cm" svg:height="6.53cm" draw:z-index="4"><draw:text-box><text:p text:style-name="P8">應備證件：</text:p><text:list xml:id="list4100282029" text:style-name="WW8Num4"><text:list-item><text:p text:style-name="P20">行車執照</text:p></text:list-item><text:list-item><text:p text:style-name="P20">繼承證明(如第9項)</text:p></text:list-item><text:list-item><text:p text:style-name="P20">繼承人身分證正本</text:p></text:list-item><text:list-item><text:p text:style-name="P20">遺產稅完稅或免稅證明</text:p></text:list-item><text:list-item><text:p text:style-name="P20">全戶戶籍謄本1份</text:p></text:list-item><text:list-item><text:p text:style-name="P21">強制險保險證(新車主有效期30日以上)</text:p></text:list-item><text:list-item><text:p text:style-name="P20">印章</text:p></text:list-item><text:list-item><text:p text:style-name="P20">除戶證明</text:p></text:list-item><text:list-item><text:p text:style-name="P20">法院認證書或遺產繼承分割協議書或家族協議書</text:p></text:list-item></text:list></draw:text-box></draw:frame></text:p>
      <text:p text:style-name="P7"/>
      <text:p text:style-name="P7"/>
      <text:p text:style-name="P7"/>
      <text:p text:style-name="P7"/>
      <text:p text:style-name="P6"/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>中華民國 <text:s/>年 <text:s/>月 <text:s/>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="新細明體" officeooo:rsid="0006c01d" style:font-name-complex="新細明體"/>
    </style:style>
    <style:style style:name="MT3" style:family="text">
      <style:text-properties fo:color="#505050" loext:opacity="100%" style:font-name="Verdana" fo:font-size="9pt" style:font-size-asian="9pt" style:font-name-complex="Verdana" style:font-size-complex="9pt"/>
    </style:style>
    <style:style style:name="MT4" style:family="text">
      <style:text-properties style:font-name="Calibri" fo:font-size="10pt" style:font-size-asian="10pt" style:font-name-complex="Calibri" style:font-size-complex="10pt"/>
    </style:style>
    <style:style style:name="MT5" style:family="text">
      <style:text-properties style:font-name="Calibri" fo:font-size="10pt" style:font-size-asian="10pt" style:language-asian="zh" style:country-asian="TW" style:font-name-complex="Calibri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54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新竹區監理所家族遺產決議書及繼承系統表 <draw:frame draw:style-name="Mfr1" draw:name="圖片 1" text:anchor-type="char" svg:x="15.108cm" svg:y="-1.194cm" svg:width="1.744cm" svg:height="1.744cm" draw:z-index="1"><draw:image xlink:href="Pictures/1000020100000402000004027B2CDD63CBF4DA0E.png" xlink:type="simple" xlink:show="embed" xlink:actuate="onLoad" draw:mime-type="image/png"/></draw:frame><text:s text:c="9"/><text:span text:style-name="MT1">網址http</text:span><text:span text:style-name="MT2">s</text:span><text:span text:style-name="MT1">://hmv.thb.gov.tw/</text:span><text:span text:style-name="MT3"> </text:span></text:p>
      </style:header>
      <style:footer>
        <text:p text:style-name="MP1"><text:page-number text:select-page="current">2</text:page-number></text:p>
        <text:p text:style-name="MP2"><text:span text:style-name="MT4">315253200M-812-106 <text:s text:c="61"/></text:span><text:span text:style-name="MT5"><text:s text:c="66"/></text:span><text:span text:style-name="MT4">1030525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meta:initial-creator>HSMV_all@thb.gov.tw</meta:initial-creator>
    <meta:creation-date>2015-02-02T13:52:00</meta:creation-date>
    <dc:date>2022-07-11T18:33:01.895000000</dc:date>
    <meta:print-date>2014-05-26T10:53:00</meta:print-date>
    <meta:editing-cycles>6</meta:editing-cycles>
    <meta:editing-duration>PT16M38S</meta:editing-duration>
    <meta:generator>NDC_ODF_Application_Tools_/3.3.1$Windows_X86_64 LibreOffice_project/48452190ff1ff507b82eab4aa5e41dc6544b5df7</meta:generator>
    <meta:document-statistic meta:table-count="1" meta:image-count="1" meta:object-count="0" meta:page-count="2" meta:paragraph-count="38" meta:word-count="410" meta:character-count="782" meta:non-whitespace-character-count="471"/>
  </office:meta>
</office:document-meta>
</file>