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1.0736in"/>
    </style:style>
    <style:style style:name="TableColumn3" style:family="table-column">
      <style:table-column-properties style:column-width="1.293in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784in"/>
    </style:style>
    <style:style style:name="Table1" style:family="table" style:master-page-name="MP0">
      <style:table-properties style:width="6.9666in" fo:margin-left="0.0194in" table:align="left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Row33" style:family="table-row">
      <style:table-row-properties style:min-row-height="0.316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347in" fo:margin-bottom="0.0347in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16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347in" fo:margin-bottom="0.0347in" fo:line-height="0.2777in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6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Row73" style:family="table-row">
      <style:table-row-properties style:min-row-height="0.26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604in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604in" fo:keep-together="always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604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604in" fo:keep-together="always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604in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604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604in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604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604in" fo:keep-together="always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60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604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604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60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Row279" style:family="table-row">
      <style:table-row-properties style:min-row-height="0.260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604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548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666in" fo:margin-left="0.1368in" fo:text-indent="-0.1368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justify" fo:line-height="0.1666in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 fo:font-size="9pt" style:font-size-asian="9pt"/>
    </style:style>
    <style:style style:name="TableRow327" style:family="table-row">
      <style:table-row-properties style:min-row-height="0.2548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8" style:family="table-row">
      <style:table-row-properties style:min-row-height="0.2548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 fo:text-indent="0.1666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1666in" fo:margin-left="1.5in" fo:text-indent="-1.5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2416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2548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61" style:family="table-row">
      <style:table-row-properties style:min-row-height="0.8812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竹區監理所</text:span><text:span text:style-name="T12">10</text:span><text:span text:style-name="T13">7</text:span><text:span text:style-name="T14">學年度第</text:span><text:span text:style-name="T15">1</text:span><text:span text:style-name="T16">學期</text:span><text:span text:style-name="T17">現職</text:span><text:span text:style-name="T18">員工子女教育</text:span><text:span text:style-name="T19">補</text:span><text:span text:style-name="T20">助申請表</text:span><text:span text:style-name="T21"><text:s/></text:span><text:span text:style-name="T22"><text:s text:c="11"/></text:span><text:span text:style-name="T23"><text:s text:c="5"/></text:span><text:span text:style-name="T24"><text:s text:c="2"/></text:span><text:span text:style-name="T25"><text:s text:c="20"/></text:span><text:span text:style-name="T26">申請日期：10</text:span><text:span text:style-name="T27">7</text:span><text:span text:style-name="T28">年</text:span><text:span text:style-name="T29"><text:s text:c="3"/></text:span><text:span text:style-name="T30"><text:s text:c="2"/>月</text:span><text:span text:style-name="T31"><text:s text:c="3"/></text:span><text:span text:style-name="T32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子女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子女身分證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 table:style-name="TableCell64">
            <text:p text:style-name="P65">就讀學校</text:p>
            <text:p text:style-name="P66">及年級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大學及</text:p>
            <text:p text:style-name="P76">獨立學院</text:p>
          </table:table-cell>
          <table:table-cell table:style-name="TableCell77">
            <text:p text:style-name="P78"><text:span text:style-name="T79">公立</text:span></text:p>
          </table:table-cell>
          <table:table-cell table:style-name="TableCell80">
            <text:p text:style-name="P81"><text:span text:style-name="T82">13,60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私立</text:span></text:p>
          </table:table-cell>
          <table:table-cell table:style-name="TableCell94">
            <text:p text:style-name="P95"><text:span text:style-name="T96">35,8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夜間學制</text:p>
            <text:p text:style-name="P107"><text:span text:style-name="T108">（含進修學士班、進修部）</text:span></text:p>
          </table:table-cell>
          <table:table-cell table:style-name="TableCell109">
            <text:p text:style-name="P110"><text:span text:style-name="T111">14,3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五專後二年及二專</text:p>
          </table:table-cell>
          <table:table-cell table:style-name="TableCell121">
            <text:p text:style-name="P122"><text:span text:style-name="T123">公立</text:span></text:p>
          </table:table-cell>
          <table:table-cell table:style-name="TableCell124">
            <text:p text:style-name="P125"><text:span text:style-name="T126">10,0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私立</text:span></text:p>
          </table:table-cell>
          <table:table-cell table:style-name="TableCell138">
            <text:p text:style-name="P139"><text:span text:style-name="T140">28,0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夜間部</text:span></text:p>
          </table:table-cell>
          <table:table-cell table:style-name="TableCell152">
            <text:p text:style-name="P153"><text:span text:style-name="T154">14,3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五專</text:p>
            <text:p text:style-name="P164">前三年</text:p>
          </table:table-cell>
          <table:table-cell table:style-name="TableCell165">
            <text:p text:style-name="P166"><text:span text:style-name="T167">公立</text:span></text:p>
          </table:table-cell>
          <table:table-cell table:style-name="TableCell168">
            <text:p text:style-name="P169"><text:span text:style-name="T170">7,70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私立</text:span></text:p>
          </table:table-cell>
          <table:table-cell table:style-name="TableCell182">
            <text:p text:style-name="P183"><text:span text:style-name="T184">20,80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高中</text:p>
          </table:table-cell>
          <table:table-cell table:style-name="TableCell194">
            <text:p text:style-name="P195"><text:span text:style-name="T196">公立</text:span></text:p>
          </table:table-cell>
          <table:table-cell table:style-name="TableCell197">
            <text:p text:style-name="P198"><text:span text:style-name="T199">3,8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私立</text:span></text:p>
          </table:table-cell>
          <table:table-cell table:style-name="TableCell211">
            <text:p text:style-name="P212"><text:span text:style-name="T213">13,50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高職</text:p>
          </table:table-cell>
          <table:table-cell table:style-name="TableCell223">
            <text:p text:style-name="P224"><text:span text:style-name="T225">公立</text:span></text:p>
          </table:table-cell>
          <table:table-cell table:style-name="TableCell226">
            <text:p text:style-name="P227"><text:span text:style-name="T228">3,20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私立</text:span></text:p>
          </table:table-cell>
          <table:table-cell table:style-name="TableCell240">
            <text:p text:style-name="P241"><text:span text:style-name="T242">18,900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實用技能</text:span><text:span text:style-name="T254">班</text:span></text:p>
          </table:table-cell>
          <table:table-cell table:style-name="TableCell255">
            <text:p text:style-name="P256"><text:span text:style-name="T257">1,5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國中</text:p>
          </table:table-cell>
          <table:table-cell table:style-name="TableCell267">
            <text:p text:style-name="P268"><text:span text:style-name="T269">公 私 立</text:span></text:p>
          </table:table-cell>
          <table:table-cell table:style-name="TableCell270">
            <text:p text:style-name="P271"><text:span text:style-name="T272">50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國小</text:p>
          </table:table-cell>
          <table:table-cell table:style-name="TableCell282">
            <text:p text:style-name="P283"><text:span text:style-name="T284">公 私 立</text:span></text:p>
          </table:table-cell>
          <table:table-cell table:style-name="TableCell285">
            <text:p text:style-name="P286"><text:span text:style-name="T287">50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<text:span text:style-name="T297">合計（</text:span><text:span text:style-name="T298">須先扣5﹪個人綜合所得稅後入帳；給付所得</text:span></text:p>
            <text:p text:style-name="內文"><text:span text:style-name="T299">未</text:span><text:span text:style-name="T300">達</text:span><text:span text:style-name="T301">73</text:span><text:span text:style-name="T302">,</text:span><text:span text:style-name="T303">001</text:span><text:span text:style-name="T304">元者，免先扣繳，請於次年申報）</text:span></text:p>
          </table:table-cell>
          <table:covered-table-cell/>
          <table:covered-table-cell/>
          <table:table-cell table:style-name="TableCell305" table:number-columns-spanned="3">
            <text:p text:style-name="P306">總計： <text:s text:c="6"/>元</text:p>
            <text:p text:style-name="P307">代扣所得稅 <text:s text:c="5"/>元，實發金額： <text:s text:c="5"/>元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繳驗證件</text:span></text:p>
          </table:table-cell>
          <table:covered-table-cell/>
          <table:covered-table-cell/>
          <table:table-cell table:style-name="TableCell312">
            <text:p text:style-name="P313">□收費單據正本1份</text:p>
            <text:p text:style-name="P314">□收費單據影本1份</text:p>
            <text:p text:style-name="P315"><text:span text:style-name="T316">□戶口名簿影本1份</text:span></text:p>
          </table:table-cell>
          <table:table-cell table:style-name="TableCell317">
            <text:p text:style-name="P318">□收費單據正本1份</text:p>
            <text:p text:style-name="P319">□收費單據影本1份</text:p>
            <text:p text:style-name="P320"><text:span text:style-name="T321">□戶口名簿影本1份</text:span></text:p>
          </table:table-cell>
          <table:table-cell table:style-name="TableCell322">
            <text:p text:style-name="P323">□收費單據正本1份</text:p>
            <text:p text:style-name="P324">□收費單據影本1份</text:p>
            <text:p text:style-name="P325"><text:span text:style-name="T326">□戶口名簿影本1份</text:span></text:p>
          </table:table-cell>
        </table:table-row>
        <table:table-row table:style-name="TableRow327">
          <table:table-cell table:style-name="TableCell328" table:number-columns-spanned="3">
            <text:p text:style-name="P329">配偶是否係軍公教員工、支（兼）領月退休</text:p>
            <text:p text:style-name="P330">金人員、支領年撫卹金遺族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□否 □是，服務（退、撫）機關：</text:span><text:span text:style-name="T334"><text:s text:c="12"/></text:span></text:p>
            <text:p text:style-name="P335"><text:span text:style-name="T336"><text:s text:c="7"/></text:span><text:span text:style-name="T337">配偶未請領子女教育補助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是否領有各政府機關現行核發之學生助學金</text:p>
            <text:p text:style-name="P341">及就學補助項目</text:p>
          </table:table-cell>
          <table:covered-table-cell/>
          <table:covered-table-cell/>
          <table:table-cell table:style-name="TableCell342" table:number-columns-spanned="3">
            <text:p text:style-name="P343">□否 <text:s text:c="3"/></text:p>
            <text:p text:style-name="P344">□是</text:p>
            <text:p text:style-name="P345"><text:span text:style-name="T346">補助或減免單位：</text:span><text:span text:style-name="T347"><text:s text:c="22"/></text:span></text:p>
            <text:p text:style-name="P348"><text:span text:style-name="T349"><text:s text:c="2"/>補助或減免名稱：</text:span><text:span text:style-name="T350"><text:s text:c="22"/></text:span><text:span text:style-name="T351"><text:s/></text:span></text:p>
            <text:p text:style-name="P352"><text:s text:c="2"/>補助或減免金額： <text:s text:c="9"/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備註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切結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已詳閱請領子女教育補助應行注意事項，如有不得請領情事而虛報冒領或重複</text:p>
            <text:p text:style-name="P364">請領者，願負法律責任，並繳還所領補助。</text:p>
            <text:p text:style-name="內文"><text:span text:style-name="T365"><text:s text:c="34"/></text:span><text:span text:style-name="T366">具結人： <text:s text:c="14"/>（</text:span><text:span text:style-name="T367">親自</text:span><text:span text:style-name="T368">簽名）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Calvin_su</meta:initial-creator>
    <dc:creator>新竹所-人事室-李冠賢</dc:creator>
    <meta:creation-date>2021-06-25T03:29:00Z</meta:creation-date>
    <dc:date>2021-06-25T03:30:00Z</dc:date>
    <meta:print-date>2021-06-25T0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