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333in" fo:margin-left="-0.0333in" fo:margin-right="-0.0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7763in" style:use-optimal-column-width="false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1423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102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1465in" style:use-optimal-column-width="false"/>
    </style:style>
    <style:style style:name="TableColumn21" style:family="table-column">
      <style:table-column-properties style:column-width="0.1013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4326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0.1826in" style:use-optimal-column-width="false"/>
    </style:style>
    <style:style style:name="TableColumn29" style:family="table-column">
      <style:table-column-properties style:column-width="0.1125in" style:use-optimal-column-width="false"/>
    </style:style>
    <style:style style:name="TableColumn30" style:family="table-column">
      <style:table-column-properties style:column-width="0.1229in" style:use-optimal-column-width="false"/>
    </style:style>
    <style:style style:name="TableColumn31" style:family="table-column">
      <style:table-column-properties style:column-width="0.2354in" style:use-optimal-column-width="false"/>
    </style:style>
    <style:style style:name="TableColumn32" style:family="table-column">
      <style:table-column-properties style:column-width="0.0944in" style:use-optimal-column-width="false"/>
    </style:style>
    <style:style style:name="TableColumn33" style:family="table-column">
      <style:table-column-properties style:column-width="0.1409in" style:use-optimal-column-width="false"/>
    </style:style>
    <style:style style:name="TableColumn34" style:family="table-column">
      <style:table-column-properties style:column-width="0.243in" style:use-optimal-column-width="false"/>
    </style:style>
    <style:style style:name="TableColumn35" style:family="table-column">
      <style:table-column-properties style:column-width="0.1506in" style:use-optimal-column-width="false"/>
    </style:style>
    <style:style style:name="TableColumn36" style:family="table-column">
      <style:table-column-properties style:column-width="0.4409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068in" style:use-optimal-column-width="false"/>
    </style:style>
    <style:style style:name="TableColumn39" style:family="table-column">
      <style:table-column-properties style:column-width="0.1298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7548in" style:use-optimal-column-width="false"/>
    </style:style>
    <style:style style:name="Table7" style:family="table">
      <style:table-properties style:width="7.5798in" fo:margin-left="-0.0159in" table:align="left"/>
    </style:style>
    <style:style style:name="TableRow42" style:family="table-row">
      <style:table-row-properties style:min-row-height="0.1861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style:font-name-complex="Times New Roman" fo:letter-spacing="0.0305in" fo:font-size="11pt" style:font-size-asian="11pt"/>
    </style:style>
    <style:style style:name="P45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ableCell47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69" style:parent-style-name="內文" style:family="paragraph">
      <style:paragraph-properties fo:text-align="center" fo:line-height="0.1527in" fo:margin-left="-0.0333in" fo:margin-right="-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75" style:parent-style-name="內文" style:family="paragraph">
      <style:paragraph-properties fo:text-align="center" fo:line-height="0.1527in" fo:margin-left="-0.0333in" fo:margin-right="-0.0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527in" fo:margin-left="-0.0458in" fo:margin-right="-0.1083in" fo:text-indent="-0.0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527in" fo:margin-left="-0.0951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1354in" style:use-optimal-row-height="false"/>
    </style:style>
    <style:style style:name="P8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Times New Roman" fo:letter-spacing="0.0305in" fo:font-size="11pt" style:font-size-asian="11pt"/>
    </style:style>
    <style:style style:name="P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3493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05in" fo:line-height="0.2777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name-complex="Times New Roman" fo:letter-spacing="-0.0055in" style:font-size-complex="12pt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2222in"/>
      <style:text-properties style:font-name="標楷體" style:font-name-asian="標楷體" fo:letter-spacing="-0.005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letter-spacing="-0.0041in"/>
    </style:style>
    <style:style style:name="TableRow139" style:family="table-row">
      <style:table-row-properties style:min-row-height="0.2888in" style:use-optimal-row-height="false"/>
    </style:style>
    <style:style style:name="P14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center" fo:line-height="0.1666in" fo:margin-left="-0.0895in" fo:margin-right="-0.075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8in"/>
    </style:style>
    <style:style style:name="T15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69" style:parent-style-name="內文" style:family="paragraph">
      <style:paragraph-properties fo:text-align="end" fo:line-height="0.168in"/>
    </style:style>
    <style:style style:name="T17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7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margin-left="-0.075in" fo:margin-right="-0.070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666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</style:style>
    <style:style style:name="T292" style:parent-style-name="預設段落字型" style:family="text">
      <style:text-properties style:font-name="標楷體" style:font-name-asian="標楷體" style:font-name-complex="Times New Roman" fo:letter-spacing="0.0041in" fo:font-size="11pt" style:font-size-asian="11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0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0.1458in" style:use-optimal-row-height="false"/>
    </style:style>
    <style:style style:name="P33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56" style:family="table-row">
      <style:table-row-properties style:min-row-height="0.3437in" style:use-optimal-row-height="false"/>
    </style:style>
    <style:style style:name="P35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69" style:family="table-row">
      <style:table-row-properties style:min-row-height="0.059in" style:use-optimal-row-height="false"/>
    </style:style>
    <style:style style:name="P37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-0.0333in" fo:margin-right="-0.0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line-height="0.1666in" fo:margin-right="-0.0333in"/>
      <style:text-properties style:font-name="標楷體" style:font-name-asian="標楷體" fo:letter-spacing="-0.0083in" fo:font-size="11pt" style:font-size-asian="11pt"/>
    </style:style>
    <style:style style:name="P38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1666in" fo:margin-right="-0.0333in"/>
      <style:text-properties style:font-name="標楷體" style:font-name-asian="標楷體" fo:letter-spacing="-0.0083in" fo:font-size="8pt" style:font-size-asian="8pt" style:font-size-complex="8pt"/>
    </style:style>
    <style:style style:name="P385" style:parent-style-name="內文" style:family="paragraph">
      <style:paragraph-properties fo:line-height="0.1666in" fo:margin-right="-0.0333in"/>
    </style:style>
    <style:style style:name="T386" style:parent-style-name="預設段落字型" style:family="text"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letter-spacing="-0.0083in" style:text-position="sub 50%" fo:font-size="8pt" style:font-size-asian="8pt" style:font-size-complex="8pt" style:text-underline-type="single" style:text-underline-style="dash" style:text-underline-width="auto" style:text-underline-mode="continuous"/>
    </style:style>
    <style:style style:name="P388" style:parent-style-name="內文" style:family="paragraph">
      <style:paragraph-properties fo:line-height="0.1666in" fo:margin-right="-0.0333in"/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TableColumn390" style:family="table-column">
      <style:table-column-properties style:column-width="7.5798in"/>
    </style:style>
    <style:style style:name="Table389" style:family="table">
      <style:table-properties style:width="7.5798in" fo:margin-left="-0.0159in" table:align="left"/>
    </style:style>
    <style:style style:name="TableRow391" style:family="table-row">
      <style:table-row-properties style:min-row-height="5.1208in"/>
    </style:style>
    <style:style style:name="TableCell392" style:family="table-cell">
      <style:table-cell-properties fo:border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1666in" fo:margin-right="-0.0701in"/>
    </style:style>
    <style:style style:name="T395" style:parent-style-name="預設段落字型" style:family="text">
      <style:text-properties fo:font-size="8pt" style:font-size-asian="8pt" style:font-size-complex="8pt"/>
    </style:style>
    <style:style style:name="P396" style:parent-style-name="內文" style:family="paragraph">
      <style:paragraph-properties fo:margin-top="0.025in" fo:line-height="0.1666in"/>
      <style:text-properties style:font-name="標楷體" style:font-name-asian="標楷體"/>
    </style:style>
    <style:style style:name="P397" style:parent-style-name="內文" style:family="paragraph">
      <style:paragraph-properties fo:line-height="0.1944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P414" style:parent-style-name="內文" style:family="paragraph">
      <style:paragraph-properties style:snap-to-layout-grid="false" fo:margin-left="1.1666in" fo:margin-right="0.0333in" fo:text-indent="-1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P419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22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end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T432" style:parent-style-name="預設段落字型" style:family="text">
      <style:text-properties style:font-size-complex="12pt"/>
    </style:style>
    <style:style style:name="P433" style:parent-style-name="內文" style:family="paragraph">
      <style:paragraph-properties fo:line-height="0.1666in" fo:margin-left="-0.0333in" fo:margin-right="-0.0201in">
        <style:tab-stops/>
      </style:paragraph-properties>
      <style:text-properties fo:font-size="3pt" style:font-size-asian="3pt" style:font-size-complex="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2" text:anchor-type="paragraph" svg:x="6.87213in" svg:y="-0.02639in" svg:width="0.68681in" svg:height="0.30417in" style:rel-width="scale" style:rel-height="scale"><draw:text-box><text:p text:style-name="P3">附件2</text:p></draw:text-box><svg:title/><svg:desc/></draw:frame></text:span><text:span text:style-name="T4">機車</text:span><text:span text:style-name="T5">駕駛執照登記書</text:span><text:span text:style-name="T6"><text:s text:c="11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駕照號碼</text:p>
            <text:p text:style-name="P45"><text:span text:style-name="T46">(身分證號碼)</text:span>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>印製</text:p>
            <text:p text:style-name="P69"><text:span text:style-name="T70">號碼</text:span></text:p>
          </table:table-cell>
          <table:table-cell table:style-name="TableCell71" table:number-columns-spanned="7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駕照</text:p>
            <text:p text:style-name="P75"><text:span text:style-name="T76">類別</text:span></text:p>
          </table:table-cell>
          <table:covered-table-cell/>
          <table:table-cell table:style-name="TableCell77" table:number-columns-spanned="3">
            <text:p text:style-name="P78">輕 <text:s/>機</text:p>
          </table:table-cell>
          <table:covered-table-cell/>
          <table:covered-table-cell/>
          <table:table-cell table:style-name="TableCell79" table:number-columns-spanned="2">
            <text:p text:style-name="P80">普通重機</text:p>
          </table:table-cell>
          <table:covered-table-cell/>
          <table:table-cell table:style-name="TableCell81">
            <text:p text:style-name="P82">大型重機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姓名</text:p>
          </table:table-cell>
          <table:table-cell table:style-name="TableCell107" table:number-columns-spanned="12" table:number-rows-spanned="2"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出生</text:p>
            <text:p text:style-name="P114">日期</text:p>
          </table:table-cell>
          <table:covered-table-cell/>
          <table:table-cell table:style-name="TableCell115" table:number-columns-spanned="4" table:number-rows-spanned="2">
            <text:p text:style-name="P116">年</text:p>
            <text:p text:style-name="P117"><text:s/>月 <text:s/>日</text:p>
          </table:table-cell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性別</text:p>
          </table:table-cell>
          <table:covered-table-cell/>
          <table:table-cell table:style-name="TableCell120" table:number-columns-spanned="2">
            <text:p text:style-name="P121">男</text:p>
          </table:table-cell>
          <table:covered-table-cell/>
          <table:table-cell table:style-name="TableCell122">
            <text:p text:style-name="P123">女</text:p>
          </table:table-cell>
          <table:table-cell table:style-name="TableCell124" table:number-columns-spanned="2" table:number-rows-spanned="2">
            <text:p text:style-name="P125">電話</text:p>
          </table:table-cell>
          <table:covered-table-cell/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8">
            <text:p text:style-name="P129"><text:span text:style-name="T130"><draw:frame draw:z-index="251680768" draw:id="id1" draw:style-name="a1" draw:name="文字方塊 5" text:anchor-type="paragraph" svg:x="0.08194in" svg:y="-0.00833in" svg:width="0.99028in" svg:height="1.50833in" style:rel-width="scale" style:rel-height="scale"><draw:text-box><text:p text:style-name="P131">一 吋 正 面 半 身</text:p><text:p text:style-name="P132"/><text:p text:style-name="內文"><text:span text:style-name="T133">貼 <text:s text:c="2"/>照 <text:s text:c="2"/>片 <text:s text:c="2"/>處</text:span></text:p></draw:text-box><svg:title/><svg:desc/></draw:frame></text:span><text:span text:style-name="T134"><draw:frame draw:z-index="251679744" draw:id="id2" draw:style-name="a2" draw:name="文字方塊 2" text:anchor-type="paragraph" svg:x="6.50417in" svg:y="1.12083in" svg:width="1in" svg:height="1.625in" style:rel-width="scale" style:rel-height="scale"><draw:text-box><text:p text:style-name="P135">一 吋 正 面 半 身</text:p><text:p text:style-name="P136"/><text:p text:style-name="P137"><text:span text:style-name="T138">貼 <text:s text:c="2"/>照 <text:s text:c="2"/>片 <text:s text:c="2"/>處</text:span></text:p></draw:text-box><svg:title/><svg:desc/></draw:frame>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住址</text:p>
          </table:table-cell>
          <table:table-cell table:style-name="TableCell155" table:number-columns-spanned="31">
            <text:p text:style-name="P156"><text:span text:style-name="T157"><draw:frame draw:z-index="251666432" draw:id="id3" draw:style-name="a3" draw:name="文字方塊 1" text:anchor-type="paragraph" svg:x="2.71042in" svg:y="0.03194in" svg:width="3.04861in" svg:height="0.31111in" style:rel-width="scale" style:rel-height="scale"><draw:text-box><text:p text:style-name="P158"><text:span text:style-name="T159">鄰</text:span><text:span text:style-name="T160"><text:s text:c="2"/></text:span><text:span text:style-name="T161"><text:s/></text:span><text:span text:style-name="T162"><text:s/>段</text:span><text:span text:style-name="T163"><text:s text:c="4"/>巷</text:span><text:span text:style-name="T164"><text:s text:c="4"/>弄</text:span><text:span text:style-name="T165"><text:s text:c="4"/>號之</text:span></text:p></draw:text-box><svg:title/><svg:desc/></draw:frame></text:span><text:span text:style-name="T166">縣 <text:s text:c="4"/>鄉鎮 <text:s text:c="6"/>村</text:span><text:span text:style-name="T167"><text:s text:c="7"/>路</text:span><text:span text:style-name="T168"><text:s text:c="40"/>( <text:s text:c="2"/>樓)</text:span></text:p>
            <text:p text:style-name="P169"><text:span text:style-name="T170">市 <text:s text:c="5"/>區 <text:s text:c="7"/>里</text:span><text:span text:style-name="T171"><text:s text:c="6"/>(街)</text:span><text:span text:style-name="T172"><text:s text:c="39"/>( <text:s text:c="2"/>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rows-spanned="6">
            <text:p text:style-name="P176">體</text:p>
            <text:p text:style-name="P177">格</text:p>
            <text:p text:style-name="P178">檢</text:p>
            <text:p text:style-name="P179">查</text:p>
          </table:table-cell>
          <table:table-cell table:style-name="TableCell180">
            <text:p text:style-name="P181">身 <text:s text:c="3"/>高</text:p>
          </table:table-cell>
          <table:table-cell table:style-name="TableCell182" table:number-columns-spanned="6">
            <text:p text:style-name="P183"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 table:number-rows-spanned="2">
            <text:p text:style-name="P185">四肢是否健 <text:s text:c="3"/>全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7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 table:number-rows-spanned="2">
            <text:p text:style-name="P189">醫 <text:s text:c="3"/>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 table:number-rows-spanned="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體 <text:s text:c="3"/>重</text:p>
          </table:table-cell>
          <table:table-cell table:style-name="TableCell197" table:number-columns-spanned="6">
            <text:p text:style-name="P198">公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視 <text:s text:c="3"/>力</text:p>
          </table:table-cell>
          <table:table-cell table:style-name="TableCell208" table:number-columns-spanned="6">
            <text:p text:style-name="P209">左 <text:s text:c="2"/><text:s/>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活動能力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醫 <text:s text:c="3"/>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雙眼視力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有無惡疾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醫師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辨 色 力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聽 <text:s text:c="3"/>力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左 <text:s text:c="3"/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身心狀況</text:p>
          </table:table-cell>
          <table:table-cell table:style-name="TableCell253" table:number-columns-spanned="32">
            <text:p text:style-name="P254">□言語精神行為未發現異常 <text:s text:c="4"/>□應至精神科或身心科進一步檢查，檢具醫師診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體能測驗</text:p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 table:number-rows-spanned="2">
            <text:p text:style-name="P261">測驗日期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9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 table:number-rows-spanned="2">
            <text:p text:style-name="P265"><text:span text:style-name="T266">測驗機關</text:span></text:p>
          </table:table-cell>
          <table:covered-table-cell/>
          <table:covered-table-cell/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 table:number-rows-spanned="2">
            <text:p text:style-name="P270">發照</text:p>
            <text:p text:style-name="P271">日期</text:p>
          </table:table-cell>
          <table:covered-table-cell/>
          <table:covered-table-cell/>
          <table:table-cell table:style-name="TableCell272" table:number-columns-spanned="2" table:number-rows-spanned="2">
            <text:p text:style-name="P273">年 <text:s text:c="2"/>月 <text:s text:c="2"/>日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報考(換照)證件</text:span>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rows-spanned="7">
            <text:p text:style-name="P288"><text:span text:style-name="T289">考 <text:s text:c="2"/>驗 <text:s text:c="2"/>紀 <text:s text:c="2"/>錄</text:span></text:p>
          </table:table-cell>
          <table:table-cell table:style-name="TableCell290" table:number-rows-spanned="2">
            <text:p text:style-name="P291"><text:span text:style-name="T292">科 <text:s text:c="2"/>目</text:span></text:p>
          </table:table-cell>
          <table:table-cell table:style-name="TableCell293" table:number-columns-spanned="9">
            <text:p text:style-name="P294">筆 <text:s text:c="4"/>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路<text:s/><text:s/><text:s text:c="7"/>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 table:number-rows-spanned="4">
            <text:p text:style-name="P298">身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9">
            <text:p text:style-name="P303">交<text:s text:c="2"/>通<text:s text:c="2"/>規<text:s text:c="2"/>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場 <text:s/>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<text:span text:style-name="T308">特定項目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評 <text:s text:c="2"/>分</text:span></text:p>
          </table:table-cell>
          <table:table-cell table:style-name="TableCell315" table:number-columns-spanned="9"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<text:span text:style-name="T327">簽 <text:s text:c="2"/>章</text:span></text:p>
          </table:table-cell>
          <table:table-cell table:style-name="TableCell328" table:number-columns-spanned="4">
            <text:p text:style-name="P329">考驗員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>監考員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考驗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監考員</text:p>
          </table: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4" table:number-rows-spanned="2"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5" table:number-rows-spanned="2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6" table:number-rows-spanned="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 table:number-rows-spanned="2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鍵入員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審核員</text:p>
          </table:table-cell>
          <table:covered-table-cell/>
          <table:covered-table-cell/>
          <table:table-cell table:style-name="TableCell354" table:number-columns-spanned="4">
            <text:p text:style-name="P355">經辦機關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 table:style-name="TableCell363" table:number-columns-spanned="5" table:number-rows-spanned="2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 table:number-rows-spanned="2">
            <text:p text:style-name="P366"/>
          </table:table-cell>
          <table:covered-table-cell/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考試日期</text:span></text:p>
          </table:table-cell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</table:table-row>
      </table:table>
      <text:p text:style-name="P383">備註：1.普通輕機及普通重機考照免體能測驗<text:s/>。 <text:s text:c="4"/>2.申請人請於背面填寫體檢聲明事項並簽名。</text:p>
      <text:p text:style-name="P384"/>
      <text:p text:style-name="P385"><text:span text:style-name="T386"><text:s text:c="4"/></text:span><text:span text:style-name="T387"><text:s text:c="3"/>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其他記載事項：</text:p>
            <text:p text:style-name="P394"><text:span text:style-name="T395"><draw:g draw:z-index="251682816" draw:name="群組 8" draw:id="id8" draw:style-name="a7" text:anchor-type="paragraph"><svg:title/><svg:desc/><draw:g draw:name="群組 3" draw:id="id6"><svg:title/><svg:desc/><draw:frame draw:id="id4" draw:style-name="a4" draw:name="文字方塊 4" svg:x="0.14909in" svg:y="1.65741in" svg:width="4.60326in" svg:height="0.41415in" style:rel-width="scale" style:rel-height="scale"><draw:text-box><text:p text:style-name="P396"/></draw:text-box><svg:title/><svg:desc/></draw:frame><draw:frame draw:id="id5" draw:style-name="a5" draw:name="文字方塊 13" svg:x="0.14909in" svg:y="0.086in" svg:width="4.48803in" svg:height="2.16613in" style:rel-width="scale" style:rel-height="scale"><draw:text-box><text:p text:style-name="P397"><text:span text:style-name="T398">※本人聲明</text:span><text:span text:style-name="T399">並切結</text:span><text:span text:style-name="T400">，</text:span><text:span text:style-name="T401">本人瞭解體檢資料可能涉及日後自身權益的保障，爰據實表明有無以下疾病或身體狀況，並同意體檢醫師調閱健保就醫資料、行政機關利用跨機關資料勾稽：</text:span></text:p><text:p text:style-name="P402"><text:span text:style-name="T403">1.</text:span><text:span text:style-name="T404">□有癲癇<text:s/></text:span><text:span text:style-name="T405"><text:s text:c="3"/></text:span><text:span text:style-name="T406">□有癲癇(</text:span><text:span text:style-name="T407">已</text:span><text:span text:style-name="T408">兩年未發</text:span><text:span text:style-name="T409">作</text:span><text:span text:style-name="T410">)</text:span><text:span text:style-name="T411"><text:s text:c="3"/></text:span><text:span text:style-name="T412"><text:s/>□無</text:span><text:span text:style-name="T413">癲癇</text:span></text:p><text:p text:style-name="P414"><text:span text:style-name="T415">2.</text:span><text:span text:style-name="T416">□有 <text:s/>□無<text:s/></text:span><text:span text:style-name="T417"><text:s/></text:span><text:span text:style-name="T418">客觀事實足以認定其身心狀況影響汽車駕駛之虞，經專科醫師診斷認定者。</text:span></text:p><text:p text:style-name="P419"><text:span text:style-name="T420">3.□有 <text:s/>□無 <text:s/></text:span><text:span text:style-name="T421">其他足以影響汽車駕駛之疾病。(例如：失智症)</text:span></text:p><text:p text:style-name="P422"><text:span text:style-name="T423">4.□有 <text:s/>□無 <text:s/></text:span><text:span text:style-name="T424">酒精、麻醉劑及興奮劑中毒。</text:span></text:p></draw:text-box><svg:title/><svg:desc/></draw:frame></draw:g><draw:frame draw:id="id7" draw:style-name="a6" draw:name="文字方塊 2" svg:x="4.6494in" svg:y="1.00092in" svg:width="2.62495in" svg:height="1.31056in" style:rel-width="scale" style:rel-height="scale"><draw:text-box><text:p text:style-name="P425">左列經本人確認無誤並切結。</text:p><text:p text:style-name="P426">申請人：</text:p><text:p text:style-name="內文"/><text:p text:style-name="P427"><text:s text:c="8"/></text:p><text:p text:style-name="P428"><text:s/><text:span text:style-name="T429">(本人簽名)</text:span></text:p></draw:text-box><svg:title/><svg:desc/></draw:frame></draw:g></text:span><text:span text:style-name="T430">1</text:span><text:span text:style-name="T431">.</text:span><text:span text:style-name="T432"><text:s/></text:span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541in" fo:margin-bottom="0.1972in" fo:margin-right="0.33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葉建宏</meta:initial-creator>
    <dc:creator>新竹所-駕駛人管理科-游文慶</dc:creator>
    <meta:creation-date>2020-10-06T01:51:00Z</meta:creation-date>
    <dc:date>2020-10-06T01:51:00Z</dc:date>
    <meta:print-date>2019-09-20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