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5.9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<text:span text:style-name="T2"><text:s text:c="4"/></text:span>所(站、代檢廠)大客車安全門鎖定裝置檢驗查核確認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0">
            <text:p>項次</text:p>
          </table:table-cell>
          <table:table-cell office:value-type="string" table:number-columns-spanned="1" table:number-rows-spanned="2" table:style-name="ce20">
            <text:p>車號</text:p>
          </table:table-cell>
          <table:table-cell office:value-type="string" table:number-columns-spanned="1" table:number-rows-spanned="2" table:style-name="ce20">
            <text:p>檢驗日期</text:p>
          </table:table-cell>
          <table:table-cell office:value-type="string" table:number-columns-spanned="2" table:number-rows-spanned="1" table:style-name="ce21">
            <text:p>安全門夜間鎖定裝置 <text:s text:c="9"/>(以打"V"註記)</text:p>
          </table:table-cell>
          <table:covered-table-cell/>
          <table:table-cell office:value-type="string" table:number-columns-spanned="1" table:number-rows-spanned="2" table:style-name="ce21">
            <text:p>檢驗員 <text:s text:c="2"/>(簽章)</text:p>
          </table:table-cell>
          <table:table-cell office:value-type="string" table:number-columns-spanned="1" table:number-rows-spanned="2" table:style-name="ce20">
            <text:p>備注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夜停明鎖</text:p>
          </table:table-cell>
          <table:table-cell office:value-type="string" table:style-name="ce3">
            <text:p>無夜停鎖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table:number-columns-repeated="6" table:style-name="ce2"/>
          <table:table-cell table:number-columns-repeated="16377"/>
        </table:table-row>
        <table:table-row table:style-name="ro6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7">
          <table:table-cell table:style-name="ce7"/>
          <table:table-cell table:number-columns-spanned="6" table:number-rows-spanned="1" table:style-name="ce10"/>
          <table:covered-table-cell table:number-columns-repeated="5"/>
          <table:table-cell table:number-columns-repeated="16377"/>
        </table:table-row>
        <table:table-row table:number-rows-repeated="1048550" table:style-name="ro7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總局-監理組-林崇宇</meta:initial-creator>
    <dc:creator>高雄市所-資訊室-朱麗真</dc:creator>
    <meta:creation-date>2016-11-19T00:52:37Z</meta:creation-date>
    <dc:date>2017-01-19T02:04:27Z</dc:date>
    <meta:print-date>2016-11-20T23:57:46Z</meta:print-date>
  </office:meta>
</office:document-meta>
</file>