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樣式標題2左1.99字元" style:master-page-name="MP0" style:family="paragraph">
      <style:paragraph-properties fo:break-before="page" fo:text-align="center" fo:line-height="0.3611in" fo:margin-left="0.0263in" fo:text-indent="0in">
        <style:tab-stops/>
      </style:paragraph-properties>
      <style:text-properties style:font-name-complex="DFKaiShu-SB-Estd-BF" style:font-size-complex="14pt"/>
    </style:style>
    <style:style style:name="P2" style:parent-style-name="樣式標題2左1.99字元" style:family="paragraph">
      <style:paragraph-properties fo:text-align="center" fo:line-height="0.3611in" fo:margin-left="0.0263in" fo:text-indent="0in">
        <style:tab-stops/>
      </style:paragraph-properties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-complex="DFKaiShu-SB-Estd-BF" style:font-size-complex="14pt"/>
    </style:style>
    <style:style style:name="P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7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style:text-autospace="none" fo:line-height="0.2916in" fo:margin-left="0.39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3611in" fo:margin-left="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4" style:parent-style-name="內文" style:family="paragraph">
      <style:paragraph-properties fo:line-height="0.3611in" fo:margin-left="0.3916in" fo:text-indent="-0.006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/>
    </style:style>
    <style:style style:name="P16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7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style:font-name-complex="DFKaiShu-SB-Estd-BF"/>
    </style:style>
    <style:style style:name="P18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19" style:parent-style-name="內文" style:family="paragraph">
      <style:paragraph-properties fo:line-height="0.3472in" fo:margin-left="1.0166in" fo:text-indent="-0.636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DFKaiShu-SB-Estd-BF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" style:parent-style-name="預設段落字型" style:family="text">
      <style:text-properties style:font-name="標楷體" style:font-name-asian="標楷體" style:font-name-complex="DFKaiShu-SB-Estd-BF"/>
    </style:style>
    <style:style style:name="P32" style:parent-style-name="內文" style:family="paragraph">
      <style:paragraph-properties style:text-autospace="none" fo:line-height="0.3611in"/>
      <style:text-properties style:font-name="標楷體" style:font-name-asian="標楷體" style:font-name-complex="DFKaiShu-SB-Estd-BF" style:letter-kerning="false"/>
    </style:style>
    <style:style style:name="P33" style:parent-style-name="本文" style:family="paragraph">
      <style:paragraph-properties fo:line-height="0.3611in" fo:margin-left="0.5555in" fo:text-indent="-0.5555in">
        <style:tab-stops/>
      </style:paragraph-properties>
    </style:style>
    <style:style style:name="T34" style:parent-style-name="預設段落字型" style:family="text">
      <style:text-properties style:font-name-complex="DFKaiShu-SB-Estd-BF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本文" style:family="paragraph">
      <style:paragraph-properties fo:line-height="0.3611in" fo:margin-left="1.0833in" fo:text-indent="-1.0833in">
        <style:tab-stops/>
      </style:paragraph-properties>
      <style:text-properties fo:font-size="12pt" style:font-size-asian="12pt"/>
    </style:style>
    <style:style style:name="P37" style:parent-style-name="樣式標題2左1.99字元" style:family="paragraph">
      <style:paragraph-properties fo:line-height="0.3611in" fo:margin-left="0.9152in" fo:text-indent="-0.1666in">
        <style:tab-stops/>
      </style:paragraph-properties>
      <style:text-properties fo:font-size="12pt" style:font-size-asian="12pt" style:font-size-complex="12pt"/>
    </style:style>
    <style:style style:name="P38" style:parent-style-name="本文" style:family="paragraph">
      <style:paragraph-properties fo:line-height="0.3611in"/>
      <style:text-properties fo:font-size="12pt" style:font-size-asian="12pt"/>
    </style:style>
    <style:style style:name="P39" style:parent-style-name="內文" style:family="paragraph">
      <style:text-properties style:font-name="標楷體" style:font-name-asian="標楷體" style:font-name-complex="DFKaiShu-SB-Estd-BF"/>
    </style:style>
    <style:style style:name="P40" style:parent-style-name="內文" style:family="paragraph">
      <style:paragraph-properties fo:line-height="0.3611in" fo:text-indent="0.8333in"/>
      <style:text-properties style:font-name="標楷體" style:font-name-asian="標楷體" style:font-name-complex="DFKaiShu-SB-Estd-BF"/>
    </style:style>
    <style:style style:name="P41" style:parent-style-name="內文" style:family="paragraph">
      <style:paragraph-properties fo:line-height="0.3611in" fo:text-indent="0.3333in"/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交通部公路總局高雄市區監理所</text:p>
      <text:p text:style-name="P2"><text:span text:style-name="T3">111</text:span><text:span text:style-name="T4">年｢學生機車駕駛安全校園巡迴教育｣活動</text:span><text:span text:style-name="T5">簡章</text:span></text:p>
      <text:p text:style-name="P6">一、目的：</text:p>
      <text:p text:style-name="P7">為教導交通安全知識，落實交通安全向下紮根，深入校園，建立大專院校、高中（職）學校、遵守交通安全規則及正確的路權觀念，養成「守法、友善、安全」的駕駛習慣，促進行車安全及改善交通秩序。</text:p>
      <text:p text:style-name="P8">二、報名條件：</text:p>
      <text:p text:style-name="P9">本所轄區內之高中（職）、大專院校學生、軍區及機關團體員工（術科需年滿18歲）。</text:p>
      <text:p text:style-name="P10">三、教學內容：</text:p>
      <text:p text:style-name="P11">交通法令宣導、交通違規案例、安全帽正確使用實例、機車騎乘要領、車輛構造、安全防衛駕駛、實車體驗等。</text:p>
      <text:p text:style-name="P12">四、主（協）辦單位：高雄市區監理所、光陽工業股份有限公司。</text:p>
      <text:p text:style-name="P13">五、上課地點：</text:p>
      <text:p text:style-name="P14"><text:span text:style-name="T15">高雄市大專院校、高中（職）學校之教室（或禮堂）及操場及機關團體場地。</text:span></text:p>
      <text:p text:style-name="P16">六、上課時間：</text:p>
      <text:p text:style-name="P17">每月以辦理2場次為原則，每場次研習時數以2小時為原則，訓練人數原則50人以上，視學校需求及場地容量適度調整，含學、術科內容。</text:p>
      <text:p text:style-name="P18">七、報名方式：</text:p>
      <text:p text:style-name="P19"><text:span text:style-name="T20">採電話（</text:span><text:span text:style-name="T21">07-3640130</text:span><text:span text:style-name="T22">，</text:span><text:span text:style-name="T23">07-3613161</text:span><text:span text:style-name="T24">轉</text:span><text:span text:style-name="T25">203</text:span><text:span text:style-name="T26">、</text:span><text:span text:style-name="T27">205</text:span><text:span text:style-name="T28">）預約方式由</text:span><text:span text:style-name="T29">高雄市</text:span><text:span text:style-name="T30">大專院校、高中（職）</text:span><text:span text:style-name="T31">學校、機關團體提出需求，經確認場地等相關條件後，規劃安排實施日期及時間。</text:span></text:p>
      <text:p text:style-name="P32">八、訓練課程：</text:p>
      <text:p text:style-name="P33"><text:span text:style-name="T34"><text:s text:c="3"/></text:span><text:span text:style-name="T35">（一）學科：</text:span></text:p>
      <text:p text:style-name="P36"><text:s text:c="10"/>1、道路交通安全基本法規及駕駛道德、防衛駕駛說明：宣導防制酒駕、駕駛人禮讓、戴好安全帽、視野死角觀察、內外輪差、路權<text:soft-page-break/>等觀念講解，以建立機車安全駕駛觀念。</text:p>
      <text:p text:style-name="P37">2、機車性能及保養檢查介紹：瞭解機車基本構造及正確機車保養檢查常識。</text:p>
      <text:p text:style-name="P38"><text:s text:c="4"/>（二）術科：</text:p>
      <text:p text:style-name="P39"><text:s text:c="10"/>1、機車安全駕駛示範-教導正確騎乘機車操控技巧。</text:p>
      <text:p text:style-name="P40">2、機車基本駕駛訓練-學習正確騎乘操控機車方式及技術。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題2左1.99字元" style:display-name="樣式 標題 2 + 左:  1.99 字元" style:family="paragraph" style:parent-style-name="標題2" style:default-outline-level="2">
      <style:paragraph-properties fo:line-height="100%" fo:margin-left="0.4861in" fo:text-indent="-0.4861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區監理所學生自行車騎乘安全校園巡迴教育招生簡章</dc:title>
    <dc:subject/>
    <meta:initial-creator>user</meta:initial-creator>
    <dc:creator>smallcoolliou@yahoo.com.tw</dc:creator>
    <meta:creation-date>2019-12-26T06:40:00Z</meta:creation-date>
    <dc:date>2021-12-29T16:24:00Z</dc:date>
    <meta:print-date>2012-06-11T05:11:00Z</meta:print-date>
    <meta:template xlink:href="Normal" xlink:type="simple"/>
    <meta:editing-cycles>7</meta:editing-cycles>
    <meta:editing-duration>PT1020S</meta:editing-duration>
    <meta:document-statistic meta:page-count="2" meta:paragraph-count="1" meta:word-count="104" meta:character-count="698" meta:row-count="4" meta:non-whitespace-character-count="595"/>
  </office:meta>
</office:document-meta>
</file>