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8.273cm"/>
    </style:style>
    <style:style style:name="表格1.1" style:family="table-row">
      <style:table-row-properties style:min-row-height="4.89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left="-1.588cm" fo:margin-right="-1.542cm" fo:margin-top="0cm" fo:margin-bottom="0.318cm" fo:text-align="center" style:justify-single-word="false" fo:text-indent="0.423cm" style:auto-text-indent="false" style:page-number="auto" style:snap-to-layout-grid="false"/>
    </style:style>
    <style:style style:name="P2" style:family="paragraph" style:parent-style-name="Standard">
      <style:paragraph-properties fo:margin-left="-0.953cm" fo:margin-right="-1.542cm" fo:text-indent="0.247cm" style:auto-text-indent="false" style:snap-to-layout-grid="false"/>
    </style:style>
    <style:style style:name="P3" style:family="paragraph" style:parent-style-name="Standard">
      <style:paragraph-properties fo:margin-left="-0.953cm" fo:margin-right="-1.542cm" fo:text-indent="0.247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margin-left="-0.953cm" fo:margin-right="-1.542cm" fo:margin-top="0cm" fo:margin-bottom="0.318cm" fo:text-indent="0.282cm" style:auto-text-indent="false" style:snap-to-layout-grid="false"/>
    </style:style>
    <style:style style:name="P5" style:family="paragraph" style:parent-style-name="Standard">
      <style:paragraph-properties fo:margin-left="-0.953cm" fo:margin-right="-1.542cm" fo:margin-top="0cm" fo:margin-bottom="0.318cm" fo:text-indent="0.282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P6" style:family="paragraph" style:parent-style-name="Standard">
      <style:paragraph-properties fo:margin-left="-0.953cm" fo:margin-right="-1.542cm" fo:text-indent="0.282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P7" style:family="paragraph" style:parent-style-name="Standard">
      <style:paragraph-properties fo:margin-left="-0.953cm" fo:margin-right="-1.542cm" fo:line-height="0.635cm" fo:text-indent="0.282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P8" style:family="paragraph" style:parent-style-name="Standard">
      <style:paragraph-properties fo:margin-left="-0.953cm" fo:margin-right="-1.542cm" fo:margin-top="0cm" fo:margin-bottom="0.318cm" fo:text-indent="7.161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margin-left="1.799cm" fo:margin-right="-1.542cm" fo:text-indent="-2.117cm" style:auto-text-indent="false" style:snap-to-layout-grid="false"/>
    </style:style>
    <style:style style:name="P10" style:family="paragraph" style:parent-style-name="Standard">
      <style:paragraph-properties fo:margin-left="1.799cm" fo:margin-right="-1.542cm" fo:text-indent="0cm" style:auto-text-indent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margin-left="-0.318cm" fo:margin-right="-1.542cm" fo:text-indent="0cm" style:auto-text-indent="false" fo:padding-left="0cm" fo:padding-right="0cm" fo:padding-top="0cm" fo:padding-bottom="0.035cm" fo:border-left="none" fo:border-right="none" fo:border-top="none" fo:border-bottom="0.018cm solid #000000" style:snap-to-layout-grid="false"/>
    </style:style>
    <style:style style:name="P12" style:family="paragraph" style:parent-style-name="Standard">
      <style:paragraph-properties fo:margin-left="-0.953cm" fo:margin-right="-1.542cm" fo:margin-top="0.318cm" fo:margin-bottom="0.318cm" fo:text-align="center" style:justify-single-word="false" fo:text-indent="0.318cm" style:auto-text-indent="false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3" style:family="paragraph" style:parent-style-name="Standard">
      <style:paragraph-properties fo:margin-left="-0.212cm" fo:margin-right="-1.542cm" fo:margin-top="0.318cm" fo:margin-bottom="0.318cm" fo:text-indent="0.247cm" style:auto-text-indent="false" style:snap-to-layout-grid="false"/>
    </style:style>
    <style:style style:name="P14" style:family="paragraph" style:parent-style-name="Standard">
      <style:paragraph-properties fo:margin-left="0cm" fo:margin-right="-1.542cm" fo:text-indent="2.258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style:font-name="新細明體" fo:font-size="24pt" style:font-size-asian="24pt" style:font-name-complex="新細明體" style:font-size-complex="2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8pt" style:font-size-asian="18pt" style:font-name-complex="新細明體" style:font-size-complex="18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雄市區監理所駕駛人同意書</text:span></text:p>
      <text:p text:style-name="P3">本人　　　　　　　　　　茲同意　　　　　　　　　　　（股）有限公司</text:p>
      <text:p text:style-name="P3">因業務需要查詢本人在監理單位所登載之駕照狀態。</text:p>
      <text:p text:style-name="P3">特立此據，以為憑證。</text:p>
      <text:p text:style-name="P2"><text:span text:style-name="T2"><text:tab/><text:tab/><text:tab/><text:tab/><text:tab/><text:tab/>此致　　</text:span><text:span text:style-name="T3">高雄市區監理所</text:span></text:p>
      <text:p text:style-name="P3"/>
      <text:p text:style-name="P5">立書人：＿＿＿＿＿＿＿＿（簽章）</text:p>
      <text:p text:style-name="P4"><text:span text:style-name="T4">身分證號：＿＿＿＿＿＿＿＿＿　出生日期：＿＿＿＿＿＿＿＿＿</text:span></text:p>
      <text:p text:style-name="P5">駕照管轄編號：＿＿＿＿＿＿＿＿＿＿＿</text:p>
      <text:p text:style-name="P6">住址：＿＿＿＿＿＿＿＿＿＿＿＿＿＿＿電話：＿＿＿＿＿＿＿＿</text:p>
      <text:p text:style-name="P8">立書日期：民國　　　年　　　月　　　日</text:p>
      <text:p text:style-name="P9"><text:span text:style-name="T5">※請注意：請先至系統登錄該駕駛人基本資料，然後請把本同意書及僱傭關係契約書</text:span></text:p>
      <text:p text:style-name="P10">一同造冊送件至監理單位審核。</text:p>
      <text:p text:style-name="P11"><text:span text:style-name="T5">※若未登錄資料，執行單筆查詢，請把本書妥善保存於公司，以便爾後備查之用。</text:span></text:p>
      <text:p text:style-name="P12">僱傭關係契約書</text:p>
      <text:p text:style-name="P13"><text:span text:style-name="T2">茲查＿＿＿＿＿＿＿自＿＿＿＿＿（到職日期）起服務於本公司（＿＿＿＿</text:span></text:p>
      <text:p text:style-name="P13"><text:span text:style-name="T2">＿＿＿＿＿＿＿＿＿＿＿）</text:span></text:p>
      <text:p text:style-name="P3">擔任駕駛員職位。</text:p>
      <text:p text:style-name="P3">特立此據，以為憑證。</text:p>
      <text:p text:style-name="P2"><text:span text:style-name="T2"><text:tab/><text:tab/><text:tab/><text:tab/><text:tab/><text:tab/>此致　　</text:span><text:span text:style-name="T3">高雄市區監理所</text:span></text:p>
      <text:p text:style-name="P7"><text:tab/><text:tab/><text:tab/><text:tab/><text:tab/><text:tab/><text:tab/><text:tab/>統一編號：</text:p>
      <text:p text:style-name="P7"><text:tab/><text:tab/><text:tab/><text:tab/><text:tab/><text:tab/><text:tab/><text:tab/>負責人：</text:p>
      <text:p text:style-name="P7"><text:tab/><text:tab/><text:tab/><text:tab/><text:tab/><text:tab/><text:tab/><text:tab/>地　　址：高雄市</text:p>
      <text:p text:style-name="P7"><text:tab/><text:tab/><text:tab/><text:tab/><text:tab/><text:tab/><text:tab/><text:tab/>電　　話：</text:p>
      <text:p text:style-name="P7"><text:tab/><text:tab/><text:tab/><text:tab/><text:tab/><text:tab/><text:tab/><text:tab/>日　　期：</text:p>
      <text:p text:style-name="P6">汽車駕駛執照影本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（正　　面）</text:p>
          </table:table-cell>
          <table:table-cell table:style-name="表格1.B1" office:value-type="string">
            <text:p text:style-name="P14">（背　　面）</text:p>
          </table:table-cell>
        </table:table-row>
      </table:table>
      <text:p text:style-name="Standard"><text:span text:style-name="T6">315253700M -A5Z-</text:span><text:span text:style-name="T6">314</text:span><text:span text:style-name="T6"> <text:s text:c="2"/></text:span><text:span text:style-name="T6"><text:s text:c="5"/></text:span><text:span text:style-name="T6"><text:s/>01 <text:s text:c="2"/></text:span><text:span text:style-name="T6"><text:s text:c="2"/></text:span><text:span text:style-name="T6"><text:s text:c="6"/>1010101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區監理所駕駛人同意書</dc:title>
    <dc:subject>僱傭關係契約書駕駛人同意書</dc:subject>
    <meta:keyword>駕駛人同意書</meta:keyword>
    <dc:description>僱傭關係契約書駕駛人同意書</dc:description>
    <meta:initial-creator>交通部公路總局高雄市區監理所</meta:initial-creator>
    <meta:creation-date>2012-04-24T12:05:00</meta:creation-date>
    <dc:creator>300170</dc:creator>
    <dc:date>2012-05-25T15:04:00</dc:date>
    <meta:print-date>2008-02-26T17:21:00</meta:print-date>
    <meta:editing-cycles>4</meta:editing-cycles>
    <meta:editing-duration>PT1M</meta:editing-duration>
    <meta:document-statistic meta:table-count="1" meta:image-count="0" meta:object-count="0" meta:page-count="1" meta:paragraph-count="28" meta:word-count="376" meta:character-count="520"/>
    <meta:generator>OpenOffice/4.1.1$Win32 OpenOffice.org_project/411m6$Build-9775</meta:generator>
  </office:meta>
</office:document-meta>
</file>