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shadow="none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2.251cm" style:rel-column-width="1276*"/>
    </style:style>
    <style:style style:name="表格1.F" style:family="table-column">
      <style:table-column-properties style:column-width="1cm" style:rel-column-width="567*"/>
    </style:style>
    <style:style style:name="表格1.G" style:family="table-column">
      <style:table-column-properties style:column-width="2.159cm" style:rel-column-width="1224*"/>
    </style:style>
    <style:style style:name="表格1.H" style:family="table-column">
      <style:table-column-properties style:column-width="0.34cm" style:rel-column-width="193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563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3.644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架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1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4"/><text:p text:style-name="P3">有無職務上</text:p><text:p text:style-name="P3">利害關係</text:p></table:table-cell><table:covered-table-cell/><table:table-cell table:style-name="表格1.C4" table:number-columns-spanned="8" office:value-type="string"><text:p text:style-name="P9">□有</text:p><text:p text:style-name="P8"><text:span text:style-name="T6"><text:s text:c="4"/>□業務往來、指揮監督或費用補（獎）助等關係。</text:span></text:p><text:p text:style-name="P11"><text:span text:style-name="T6">□正在尋求、進行或已訂立承</text:span><text:span text:style-name="T6">攬</text:span><text:span text:style-name="T6">、買賣或其他契約關係。</text:span></text:p><text:p text:style-name="P12"><text:span text:style-name="T6">□</text:span><text:span text:style-name="T6">其他因</text:span><text:span text:style-name="T6">本</text:span><text:span text:style-name="T6">機關</text:span><text:span text:style-name="T6">、機構</text:span><text:span text:style-name="T6">業務之</text:span><text:span text:style-name="T6">決定、</text:span><text:span text:style-name="T6">執行或不</text:span><text:span text:style-name="T6">執</text:span><text:span text:style-name="T6">行，將遭受有利或不利之影響。</text:span></text:p><text:p text:style-name="P2">□無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8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2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2-08-31T19:13:00</meta:creation-date>
    <dc:creator>信雄 張</dc:creator>
    <dc:date>2015-11-11T13:14:51.37</dc:date>
    <meta:print-date>2012-08-21T13:51:00</meta:print-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266" meta:character-count="318"/>
    <meta:generator>OpenOffice/4.1.1$Win32 OpenOffice.org_project/411m6$Build-9775</meta:generator>
  </office:meta>
</office:document-meta>
</file>