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1cm" table:align="margins" style:writing-mode="lr-tb"/>
    </style:style>
    <style:style style:name="表格1.A" style:family="table-column">
      <style:table-column-properties style:column-width="0.684cm" style:rel-column-width="2416*"/>
    </style:style>
    <style:style style:name="表格1.B" style:family="table-column">
      <style:table-column-properties style:column-width="1.563cm" style:rel-column-width="5517*"/>
    </style:style>
    <style:style style:name="表格1.C" style:family="table-column">
      <style:table-column-properties style:column-width="7.366cm" style:rel-column-width="26007*"/>
    </style:style>
    <style:style style:name="表格1.D" style:family="table-column">
      <style:table-column-properties style:column-width="1.028cm" style:rel-column-width="3630*"/>
    </style:style>
    <style:style style:name="表格1.E" style:family="table-column">
      <style:table-column-properties style:column-width="0.963cm" style:rel-column-width="3400*"/>
    </style:style>
    <style:style style:name="表格1.F" style:family="table-column">
      <style:table-column-properties style:column-width="1.926cm" style:rel-column-width="6800*"/>
    </style:style>
    <style:style style:name="表格1.G" style:family="table-column">
      <style:table-column-properties style:column-width="5.032cm" style:rel-column-width="17765*"/>
    </style:style>
    <style:style style:name="表格1.1" style:family="table-row">
      <style:table-row-properties style:min-row-height="0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0.7cm" style:keep-together="false" fo:keep-together="always"/>
    </style:style>
    <style:style style:name="表格1.5" style:family="table-row">
      <style:table-row-properties style:min-row-height="1.401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6" style:family="table-row">
      <style:table-row-properties style:min-row-height="5.309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7" style:family="table-row">
      <style:table-row-properties style:min-row-height="10.502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8" style:family="table-row">
      <style:table-row-properties style:min-row-height="2.473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471cm" fo:margin-left="0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1.201cm"/>
    </style:style>
    <style:style style:name="表格2.C" style:family="table-column">
      <style:table-column-properties style:column-width="1.164cm"/>
    </style:style>
    <style:style style:name="表格2.D" style:family="table-column">
      <style:table-column-properties style:column-width="2.244cm"/>
    </style:style>
    <style:style style:name="表格2.E" style:family="table-column">
      <style:table-column-properties style:column-width="0.346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1.136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0.834cm"/>
    </style:style>
    <style:style style:name="表格2.J" style:family="table-column">
      <style:table-column-properties style:column-width="0.968cm"/>
    </style:style>
    <style:style style:name="表格2.K" style:family="table-column">
      <style:table-column-properties style:column-width="1.062cm"/>
    </style:style>
    <style:style style:name="表格2.L" style:family="table-column">
      <style:table-column-properties style:column-width="2.766cm"/>
    </style:style>
    <style:style style:name="表格2.M" style:family="table-column">
      <style:table-column-properties style:column-width="1.06cm"/>
    </style:style>
    <style:style style:name="表格2.1" style:family="table-row">
      <style:table-row-properties style:min-row-height="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區塊文字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complex="新細明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0pt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style:line-height-at-least="0cm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style:line-height-at-least="0.035cm" fo:text-align="justify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style:line-height-at-least="0.035cm"/>
      <style:text-properties fo:font-size="8pt" style:font-size-asian="8pt" style:font-name-complex="新細明體" style:font-size-complex="8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1pt" style:font-size-asian="11pt" style:font-name-complex="新細明體" style:font-size-complex="11pt"/>
    </style:style>
    <style:style style:name="P17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18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>
        <style:tab-stops>
          <style:tab-stop style:position="14.767cm"/>
        </style:tab-stops>
      </style:paragraph-properties>
    </style:style>
    <style:style style:name="P2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8pt" style:font-size-asian="8pt" style:font-name-complex="新細明體" style:font-size-complex="8pt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199cm" fo:margin-right="0.199cm" fo:margin-top="0.318cm" fo:margin-bottom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.187cm" style:auto-text-indent="false"/>
    </style:style>
    <style:style style:name="P25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-complex="新細明體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025cm" style:auto-text-indent="false"/>
      <style:text-properties fo:font-size="10pt" style:font-size-asian="10pt" style:font-name-complex="新細明體" style:font-size-complex="10pt"/>
    </style:style>
    <style:style style:name="P28" style:family="paragraph" style:parent-style-name="Standard">
      <style:paragraph-properties fo:margin-left="0cm" fo:margin-right="0.199cm" fo:line-height="0.282cm" fo:text-indent="0.282cm" style:auto-text-indent="false"/>
    </style:style>
    <style:style style:name="P29" style:family="paragraph" style:parent-style-name="Standard">
      <style:paragraph-properties fo:margin-left="0cm" fo:margin-right="0cm" style:line-height-at-least="0cm" fo:text-indent="0.282cm" style:auto-text-indent="false"/>
    </style:style>
    <style:style style:name="P30" style:family="paragraph" style:parent-style-name="Standard">
      <style:paragraph-properties fo:margin-left="0cm" fo:margin-right="0cm" style:line-height-at-least="0cm" fo:text-indent="0.282cm" style:auto-text-indent="false"/>
      <style:text-properties fo:font-size="8pt" style:font-size-asian="8pt" style:font-name-complex="新細明體" style:font-size-complex="8pt"/>
    </style:style>
    <style:style style:name="P31" style:family="paragraph" style:parent-style-name="Standard">
      <style:paragraph-properties fo:margin-left="0.589cm" fo:margin-right="0.199cm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15cm" fo:margin-right="0cm" style:line-height-at-least="0cm" fo:text-align="center" style:justify-single-word="false" fo:text-indent="0.049cm" style:auto-text-indent="false"/>
    </style:style>
    <style:style style:name="P33" style:family="paragraph" style:parent-style-name="Standard">
      <style:paragraph-properties fo:margin-left="0cm" fo:margin-right="0.199cm" style:line-height-at-least="0cm" fo:text-align="justify" style:justify-single-word="false" fo:text-indent="0.176cm" style:auto-text-indent="false"/>
    </style:style>
    <style:style style:name="P34" style:family="paragraph" style:parent-style-name="Standard">
      <style:paragraph-properties fo:margin-left="0.199cm" fo:margin-right="0.199cm" style:line-height-at-least="0cm" fo:text-align="justify" style:justify-single-word="false" fo:text-indent="0.706cm" style:auto-text-indent="false"/>
      <style:text-properties fo:font-size="10pt" style:font-size-asian="10pt" style:font-name-complex="新細明體" style:font-size-complex="10pt"/>
    </style:style>
    <style:style style:name="P35" style:family="paragraph" style:parent-style-name="Standard">
      <style:paragraph-properties fo:margin-left="3.727cm" fo:margin-right="0.199cm" style:line-height-at-least="0cm" fo:text-indent="-3.528cm" style:auto-text-indent="false"/>
    </style:style>
    <style:style style:name="P36" style:family="paragraph" style:parent-style-name="Standard">
      <style:paragraph-properties fo:margin-left="0.199cm" fo:margin-right="0.199cm" style:line-height-at-least="0cm" fo:text-indent="1.058cm" style:auto-text-indent="false">
        <style:tab-stops>
          <style:tab-stop style:position="15.372cm"/>
        </style:tab-stops>
      </style:paragraph-properties>
    </style:style>
    <style:style style:name="P37" style:family="paragraph" style:parent-style-name="Standard">
      <style:paragraph-properties fo:margin-left="0.564cm" fo:margin-right="0.199cm" fo:line-height="0.388cm" fo:text-align="justify" style:justify-single-word="false" fo:text-indent="-0.564cm" style:auto-text-indent="false"/>
    </style:style>
    <style:style style:name="P38" style:family="paragraph" style:parent-style-name="Standard">
      <style:paragraph-properties fo:margin-left="0.524cm" fo:margin-right="0.199cm" fo:line-height="0.388cm" fo:text-align="justify" style:justify-single-word="false" fo:text-indent="-0.282cm" style:auto-text-indent="false"/>
    </style:style>
    <style:style style:name="P39" style:family="paragraph" style:parent-style-name="Standard">
      <style:paragraph-properties fo:margin-left="0.275cm" fo:margin-right="0.199cm" fo:line-height="0.388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706cm" fo:margin-right="0.199cm" fo:line-height="0.388cm" fo:text-align="justify" style:justify-single-word="false" fo:text-indent="-0.706cm" style:auto-text-indent="false"/>
    </style:style>
    <style:style style:name="P41" style:family="paragraph" style:parent-style-name="Standard">
      <style:paragraph-properties fo:margin-left="0.256cm" fo:margin-right="0.199cm" fo:line-height="0.388cm" fo:text-align="justify" style:justify-single-word="false" fo:text-indent="-0.014cm" style:auto-text-indent="false"/>
      <style:text-properties style:font-name="新細明體" fo:font-size="8pt" style:font-size-asian="8pt" style:font-name-complex="新細明體" style:font-size-complex="8pt"/>
    </style:style>
    <style:style style:name="P42" style:family="paragraph" style:parent-style-name="Standard">
      <style:paragraph-properties fo:margin-left="0.707cm" fo:margin-right="0.199cm" fo:line-height="0.388cm" fo:text-align="justify" style:justify-single-word="false" fo:text-indent="-0.466cm" style:auto-text-indent="false"/>
      <style:text-properties style:font-name="新細明體" fo:font-size="8pt" style:font-size-asian="8pt" style:font-name-complex="新細明體" style:font-size-complex="8pt"/>
    </style:style>
    <style:style style:name="P43" style:family="paragraph" style:parent-style-name="Standard">
      <style:paragraph-properties fo:margin-left="0cm" fo:margin-right="0.199cm" fo:line-height="0.388cm" fo:text-align="justify" style:justify-single-word="false" fo:text-indent="0.215cm" style:auto-text-indent="false"/>
      <style:text-properties style:font-name="新細明體" fo:font-size="8pt" style:font-size-asian="8pt" style:font-name-complex="新細明體" style:font-size-complex="8pt"/>
    </style:style>
    <style:style style:name="P44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0.203cm" style:auto-text-indent="false"/>
      <style:text-properties style:font-name-complex="新細明體"/>
    </style:style>
    <style:style style:name="P46" style:family="paragraph" style:parent-style-name="Standard">
      <style:paragraph-properties fo:margin-left="0.199cm" fo:margin-right="0.199cm" style:line-height-at-least="0cm" fo:text-indent="1.058cm" style:auto-text-indent="false">
        <style:tab-stops>
          <style:tab-stop style:position="15.372cm"/>
        </style:tab-stops>
      </style:paragraph-properties>
      <style:text-properties fo:font-size="10pt" style:font-size-asian="10pt" style:font-name-complex="新細明體" style:font-size-complex="10pt"/>
    </style:style>
    <style:style style:name="P47" style:family="paragraph" style:parent-style-name="Standard">
      <style:paragraph-properties fo:margin-left="0cm" fo:margin-right="0.199cm" fo:line-height="0.388cm" fo:text-align="justify" style:justify-single-word="false" fo:text-indent="0.141cm" style:auto-text-indent="false"/>
      <style:text-properties style:font-name="新細明體" fo:font-size="8pt" style:font-size-asian="8pt" style:font-name-complex="新細明體" style:font-size-complex="8pt"/>
    </style:style>
    <style:style style:name="P4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name-complex="新細明體" style:font-size-complex="14pt"/>
    </style:style>
    <style:style style:name="T2" style:family="text">
      <style:text-properties fo:font-size="22pt" style:font-size-asian="22pt" style:font-name-complex="新細明體" style:font-size-complex="22pt"/>
    </style:style>
    <style:style style:name="T3" style:family="text">
      <style:text-properties fo:font-size="22pt" style:font-size-asian="22pt" style:font-name-complex="新細明體" style:font-size-complex="22pt" style:text-combine="lines"/>
    </style:style>
    <style:style style:name="T4" style:family="text">
      <style:text-properties style:font-name-complex="新細明體"/>
    </style:style>
    <style:style style:name="T5" style:family="text">
      <style:text-properties fo:font-size="11pt" style:font-size-asian="11pt" style:font-name-complex="新細明體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style:font-size-asian="10pt" style:font-name-complex="新細明體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0" style:family="text">
      <style:text-properties fo:font-size="10pt" fo:letter-spacing="-0.053cm" style:font-size-asian="10pt" style:font-name-complex="新細明體" style:font-size-complex="10pt"/>
    </style:style>
    <style:style style:name="T11" style:family="text">
      <style:text-properties fo:font-size="10pt" fo:letter-spacing="-0.053cm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name-complex="新細明體" style:font-size-complex="10pt"/>
    </style:style>
    <style:style style:name="T13" style:family="text">
      <style:text-properties fo:font-size="10pt" fo:font-weight="bold" style:font-size-asian="10pt" style:font-weight-asian="bold" style:font-name-complex="新細明體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8pt" style:font-size-asian="18pt" style:font-name-complex="新細明體" style:font-size-complex="18pt"/>
    </style:style>
    <style:style style:name="T16" style:family="text">
      <style:text-properties fo:font-size="18pt" style:font-size-asian="18pt" style:font-name-complex="新細明體" style:font-size-complex="18pt" style:text-combine="lines"/>
    </style:style>
    <style:style style:name="T17" style:family="text">
      <style:text-properties fo:font-size="8pt" style:font-size-asian="8pt" style:font-name-complex="新細明體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-asian="新細明體" style:font-name-complex="新細明體" style:font-size-complex="10pt"/>
    </style:style>
    <style:style style:name="T20" style:family="text">
      <style:text-properties style:font-name="新細明體" fo:font-size="8pt" style:font-size-asian="8pt" style:font-name-complex="新細明體" style:font-size-complex="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paragraph" svg:x="0.026cm" svg:y="0.002cm" svg:width="18.56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3" office:value-type="string"><text:p text:style-name="P20">受文者</text:p></table:table-cell><table:table-cell table:style-name="表格1.B1" office:value-type="string"><text:p text:style-name="P45">正 本</text:p></table:table-cell><table:table-cell table:style-name="表格1.B1" table:number-columns-spanned="2" office:value-type="string"><text:p text:style-name="P5">高雄市區監理所</text:p></table:table-cell><table:covered-table-cell/><table:table-cell table:style-name="表格1.B1" office:value-type="string"><text:p text:style-name="P7">收文</text:p></table:table-cell><table:table-cell table:style-name="表格1.B1" office:value-type="string"><text:p text:style-name="P7">日期文號</text:p></table:table-cell><table:table-cell table:style-name="表格1.G1" office:value-type="string"><text:p text:style-name="P8"/></table:table-cell></table:table-row><table:table-row table:style-name="表格1.1"><table:covered-table-cell/><table:table-cell table:style-name="表格1.B2" table:number-rows-spanned="2" office:value-type="string"><text:p text:style-name="P24"><text:span text:style-name="T5">副</text:span><text:span text:style-name="T6"> </text:span><text:span text:style-name="T5">本</text:span></text:p></table:table-cell><table:table-cell table:style-name="表格1.B1" table:number-columns-spanned="2" office:value-type="string"><text:p text:style-name="P5"><text:span text:style-name="T5">債權人</text:span><text:span text:style-name="T5">：</text:span></text:p></table:table-cell><table:covered-table-cell/><table:table-cell table:style-name="表格1.E2" table:number-rows-spanned="3" office:value-type="string"><text:p text:style-name="P5">附件</text:p></table:table-cell><table:table-cell table:style-name="表格1.F2" table:number-rows-spanned="3" table:number-columns-spanned="2" office:value-type="string"><text:p text:style-name="P25"><text:span text:style-name="T4">一、契約書</text:span><text:span text:style-name="T4">3</text:span><text:span text:style-name="T4">份</text:span></text:p><text:p text:style-name="P26">二、牌照登記書車主聯乙份</text:p><text:p text:style-name="P5"/></table:table-cell><table:covered-table-cell/></table:table-row><table:table-row table:style-name="表格1.1"><table:covered-table-cell/><table:covered-table-cell/><table:table-cell table:style-name="表格1.B1" table:number-columns-spanned="2" office:value-type="string"><text:p text:style-name="P5"><text:span text:style-name="T5">債務人</text:span><text:span text:style-name="T5">：</text:span></text:p></table:table-cell><table:covered-table-cell/><table:covered-table-cell/><table:covered-table-cell/><table:covered-table-cell/></table:table-row><table:table-row table:style-name="表格1.4"><table:table-cell table:style-name="表格1.B1" office:value-type="string"><text:p text:style-name="P16">主 旨</text:p></table:table-cell><table:table-cell table:style-name="表格1.B2" table:number-columns-spanned="3" office:value-type="string"><text:p text:style-name="P4"><text:span text:style-name="T7">為申請</text:span><text:span text:style-name="T16">設定 變更延長 註銷</text:span><text:span text:style-name="T7"> </text:span><text:span text:style-name="T7">動產擔保交易</text:span><text:span text:style-name="T4"> </text:span><text:span text:style-name="T16">動產抵押</text:span><text:span text:style-name="T16"> <text:s/>附條件買賣 </text:span><text:span text:style-name="T15"><text:s/></text:span><text:span text:style-name="T7">登記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B2" table:number-rows-spanned="3" office:value-type="string"><text:p text:style-name="P10"/></table:table-cell><table:table-cell table:style-name="表格1.B5" table:number-columns-spanned="6" office:value-type="string"><text:p text:style-name="P5"><text:span text:style-name="T7">一、查</text:span><text:span text:style-name="T16">債權人債務人</text:span><text:span text:style-name="T15"> <text:s text:c="9"/></text:span><text:span text:style-name="T7">間，因車輛貸款事宜經雙方訂立契約</text:span><text:span text:style-name="T7">，</text:span><text:span text:style-name="T7">將附表所列車輛</text:span><text:span text:style-name="T7">，</text:span><text:span text:style-name="T9"> <text:s text:c="7"/></text:span><text:span text:style-name="T7">輛</text:span><text:span text:style-name="T7">設立</text:span><text:span text:style-name="T16">動產抵押 <text:s text:c="2"/>附條件買賣 <text:s/></text:span><text:span text:style-name="T7">登記</text:span><text:span text:style-name="T7">：</text:span></text:p><text:p text:style-name="P5"><text:span text:style-name="T17">附表</text:span><text:span text:style-name="T18"> <text:s text:c="83"/></text:span></text:p></table:table-cell><table:covered-table-cell/><table:covered-table-cell/><table:covered-table-cell/><table:covered-table-cell/><table:covered-table-cell/></table:table-row><table:table-row table:style-name="表格1.6"><table:covered-table-cell/><table:table-cell table:style-name="表格1.B6" table:number-columns-spanned="6" office:value-type="string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row table:style-name="表格2.1"><table:table-cell table:style-name="表格2.A1" table:number-columns-spanned="2" office:value-type="string"><text:p text:style-name="P27">車輛所有人</text:p></table:table-cell><table:covered-table-cell/><table:table-cell table:style-name="表格2.A1" table:number-columns-spanned="3" office:value-type="string"><text:p text:style-name="P8"/></table:table-cell><table:covered-table-cell/><table:covered-table-cell/><table:table-cell table:style-name="表格2.A1" office:value-type="string"><text:p text:style-name="P9">車輛所在地</text:p></table:table-cell><table:table-cell table:style-name="表格2.A1" table:number-columns-spanned="3" office:value-type="string"><text:p text:style-name="P12"/></table:table-cell><table:covered-table-cell/><table:covered-table-cell/><table:table-cell table:style-name="表格2.A1" table:number-columns-spanned="2" office:value-type="string"><text:p text:style-name="P6"><text:span text:style-name="T17">契</text:span><text:span text:style-name="T18"> </text:span><text:span text:style-name="T17">約</text:span><text:span text:style-name="T18"> </text:span><text:span text:style-name="T17">訂</text:span><text:span text:style-name="T18"> </text:span><text:span text:style-name="T17">立</text:span></text:p><text:p text:style-name="P6"><text:span text:style-name="T17">有</text:span><text:span text:style-name="T18"> </text:span><text:span text:style-name="T17">效</text:span><text:span text:style-name="T18"> </text:span><text:span text:style-name="T17">期</text:span><text:span text:style-name="T18"> </text:span><text:span text:style-name="T17">限</text:span></text:p></table:table-cell><table:covered-table-cell/><table:table-cell table:style-name="表格2.L1" table:number-columns-spanned="2" office:value-type="string"><text:p text:style-name="P28"><text:span text:style-name="T17">起</text:span><text:span text:style-name="T18"> <text:s text:c="2"/></text:span><text:span text:style-name="T18"><text:s/></text:span><text:span text:style-name="T17">年</text:span><text:span text:style-name="T18"> <text:s/></text:span><text:span text:style-name="T18"><text:s/></text:span><text:span text:style-name="T18"><text:s/></text:span><text:span text:style-name="T18"><text:s/></text:span><text:span text:style-name="T17">月</text:span><text:span text:style-name="T18"> <text:s text:c="4"/></text:span><text:span text:style-name="T17">日</text:span></text:p><text:p text:style-name="P30"/><text:p text:style-name="P29"><text:span text:style-name="T17">訖</text:span><text:span text:style-name="T18"> <text:s text:c="3"/></text:span><text:span text:style-name="T17">年</text:span><text:span text:style-name="T18"> <text:s text:c="2"/></text:span><text:span text:style-name="T18"><text:s text:c="2"/></text:span><text:span text:style-name="T17">月</text:span><text:span text:style-name="T18"> <text:s text:c="4"/></text:span><text:span text:style-name="T17">日</text:span></text:p></table:table-cell><table:covered-table-cell/></table:table-row><table:table-row table:style-name="表格2.2"><table:table-cell table:style-name="表格2.A2" table:number-rows-spanned="8" office:value-type="string"><text:p text:style-name="P31"><text:span text:style-name="T17">擔</text:span><text:span text:style-name="T18"> <text:s text:c="2"/></text:span><text:span text:style-name="T17">保</text:span><text:span text:style-name="T18"> <text:s text:c="2"/></text:span><text:span text:style-name="T17">債</text:span><text:span text:style-name="T18"> <text:s text:c="2"/></text:span><text:span text:style-name="T17">權</text:span><text:span text:style-name="T18"> <text:s text:c="3"/></text:span><text:span text:style-name="T17">金</text:span><text:span text:style-name="T18"> <text:s text:c="3"/></text:span><text:span text:style-name="T17">額</text:span></text:p><text:p text:style-name="P31"><text:span text:style-name="T17">標</text:span><text:span text:style-name="T18"> <text:s text:c="2"/></text:span><text:span text:style-name="T17">的</text:span><text:span text:style-name="T18"> <text:s text:c="2"/></text:span><text:span text:style-name="T17">物</text:span><text:span text:style-name="T18"> <text:s text:c="2"/></text:span><text:span text:style-name="T17">說</text:span><text:span text:style-name="T18"> <text:s text:c="3"/></text:span><text:span text:style-name="T17">明</text:span><text:span text:style-name="T18"> <text:s text:c="3"/></text:span><text:span text:style-name="T17">及</text:span></text:p></table:table-cell><table:table-cell table:style-name="表格2.A1" table:number-columns-spanned="2" office:value-type="string"><text:p text:style-name="P32"><text:span text:style-name="T7">車</text:span><text:span text:style-name="T7"> <text:s/></text:span><text:span text:style-name="T8"><text:s text:c="3"/></text:span><text:span text:style-name="T7">別</text:span></text:p></table:table-cell><table:covered-table-cell/><table:table-cell table:style-name="表格2.A1" office:value-type="string"><text:p text:style-name="P6"><text:span text:style-name="T7">車</text:span><text:span text:style-name="T8"> <text:s text:c="4"/></text:span><text:span text:style-name="T7">號</text:span></text:p></table:table-cell><table:table-cell table:style-name="表格2.A1" table:number-columns-spanned="3" office:value-type="string"><text:p text:style-name="P6"><text:span text:style-name="T7">規</text:span><text:span text:style-name="T8"> </text:span><text:span text:style-name="T8"><text:s/></text:span><text:span text:style-name="T7">格</text:span><text:span text:style-name="T7"> </text:span><text:span text:style-name="T8"><text:s/></text:span><text:span text:style-name="T7">型</text:span><text:span text:style-name="T7"> </text:span><text:span text:style-name="T8"><text:s/></text:span><text:span text:style-name="T7">式</text:span></text:p></table:table-cell><table:covered-table-cell/><table:covered-table-cell/><table:table-cell table:style-name="表格2.A1" office:value-type="string"><text:p text:style-name="P6"><text:span text:style-name="T7">廠</text:span><text:span text:style-name="T8"> <text:s text:c="2"/></text:span><text:span text:style-name="T7">牌</text:span></text:p></table:table-cell><table:table-cell table:style-name="表格2.A1" table:number-columns-spanned="2" office:value-type="string"><text:p text:style-name="P6"><text:span text:style-name="T7">年</text:span><text:span text:style-name="T8"> <text:s text:c="2"/></text:span><text:span text:style-name="T7">份</text:span></text:p></table:table-cell><table:covered-table-cell/><table:table-cell table:style-name="表格2.A1" table:number-columns-spanned="2" office:value-type="string"><text:p text:style-name="P6"><text:span text:style-name="T10">引</text:span><text:span text:style-name="T11"> </text:span><text:span text:style-name="T10">擎（車身）</text:span><text:span text:style-name="T11"> </text:span><text:span text:style-name="T10">號</text:span><text:span text:style-name="T11"> <text:s/></text:span><text:span text:style-name="T10">碼</text:span></text:p></table:table-cell><table:covered-table-cell/><table:table-cell table:style-name="表格2.L1" office:value-type="string"><text:p text:style-name="P6"><text:span text:style-name="T7">備</text:span><text:span text:style-name="T7"> </text:span><text:span text:style-name="T7">註</text:span></text:p></table:table-cell></table:table-row><table:table-row table:style-name="表格2.2"><table:covered-table-cell/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A1" table:number-columns-spanned="3" office:value-type="string"><text:p text:style-name="P13"/></table:table-cell><table:covered-table-cell/><table:covered-table-cell/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table:number-columns-spanned="2" office:value-type="string"><text:p text:style-name="P10"/></table:table-cell><table:covered-table-cell/><table:table-cell table:style-name="表格2.L1" office:value-type="string"><text:p text:style-name="P10"/></table:table-cell></table:table-row><table:table-row table:style-name="表格2.2"><table:covered-table-cell/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A1" table:number-columns-spanned="3" office:value-type="string"><text:p text:style-name="P13"/></table:table-cell><table:covered-table-cell/><table:covered-table-cell/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table:number-columns-spanned="2" office:value-type="string"><text:p text:style-name="P10"/></table:table-cell><table:covered-table-cell/><table:table-cell table:style-name="表格2.L1" office:value-type="string"><text:p text:style-name="P10"/></table:table-cell></table:table-row><table:table-row table:style-name="表格2.2"><table:covered-table-cell/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A1" table:number-columns-spanned="3" office:value-type="string"><text:p text:style-name="P13"/></table:table-cell><table:covered-table-cell/><table:covered-table-cell/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table:number-columns-spanned="2" office:value-type="string"><text:p text:style-name="P10"/></table:table-cell><table:covered-table-cell/><table:table-cell table:style-name="表格2.L1" office:value-type="string"><text:p text:style-name="P10"/></table:table-cell></table:table-row><table:table-row table:style-name="表格2.2"><table:covered-table-cell/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A1" table:number-columns-spanned="3" office:value-type="string"><text:p text:style-name="P13"/></table:table-cell><table:covered-table-cell/><table:covered-table-cell/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table:number-columns-spanned="2" office:value-type="string"><text:p text:style-name="P10"/></table:table-cell><table:covered-table-cell/><table:table-cell table:style-name="表格2.L1" office:value-type="string"><text:p text:style-name="P10"/></table:table-cell></table:table-row><table:table-row table:style-name="表格2.2"><table:covered-table-cell/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A1" table:number-columns-spanned="3" office:value-type="string"><text:p text:style-name="P13"/></table:table-cell><table:covered-table-cell/><table:covered-table-cell/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table:number-columns-spanned="2" office:value-type="string"><text:p text:style-name="P10"/></table:table-cell><table:covered-table-cell/><table:table-cell table:style-name="表格2.L1" office:value-type="string"><text:p text:style-name="P10"/></table:table-cell></table:table-row><table:table-row table:style-name="表格2.2"><table:covered-table-cell/><table:table-cell table:style-name="表格2.A1" table:number-columns-spanned="2" office:value-type="string"><text:p text:style-name="P13"/></table:table-cell><table:covered-table-cell/><table:table-cell table:style-name="表格2.A1" office:value-type="string"><text:p text:style-name="P13"/></table:table-cell><table:table-cell table:style-name="表格2.A1" table:number-columns-spanned="3" office:value-type="string"><text:p text:style-name="P13"/></table:table-cell><table:covered-table-cell/><table:covered-table-cell/><table:table-cell table:style-name="表格2.A1" office:value-type="string"><text:p text:style-name="P13"/></table:table-cell><table:table-cell table:style-name="表格2.A1" table:number-columns-spanned="2" office:value-type="string"><text:p text:style-name="P13"/></table:table-cell><table:covered-table-cell/><table:table-cell table:style-name="表格2.A1" table:number-columns-spanned="2" office:value-type="string"><text:p text:style-name="P10"/></table:table-cell><table:covered-table-cell/><table:table-cell table:style-name="表格2.L1" office:value-type="string"><text:p text:style-name="P10"/></table:table-cell></table:table-row><table:table-row table:style-name="表格2.2"><table:covered-table-cell/><table:table-cell table:style-name="表格2.A1" table:number-columns-spanned="2" office:value-type="string"><text:p text:style-name="P15">擔保債權總金額</text:p></table:table-cell><table:covered-table-cell/><table:table-cell table:style-name="表格2.L1" table:number-columns-spanned="10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1"/></table:table-cell><table:covered-table-cell/><table:covered-table-cell/><table:covered-table-cell/><table:covered-table-cell/><table:covered-table-cell/></table:table-row><table:table-row table:style-name="表格1.7"><table:covered-table-cell/><table:table-cell table:style-name="表格1.B7" table:number-columns-spanned="6" office:value-type="string"><text:p text:style-name="P33"><text:span text:style-name="T7">二、本件</text:span><text:span text:style-name="T16">債務人債權人</text:span><text:span text:style-name="T7">茲委託</text:span><text:span text:style-name="T7"> </text:span><text:span text:style-name="T16">債務人債權人</text:span><text:span text:style-name="T7">或</text:span><text:span text:style-name="T7">代理人</text:span><text:span text:style-name="T8">(</text:span><text:span text:style-name="T7">申請人</text:span><text:span text:style-name="T8">)</text:span><text:span text:style-name="T8"> <text:s text:c="14"/></text:span><text:span text:style-name="T7">有代為辦理動產擔保事件一切行為之權。</text:span> <text:s/></text:p><text:p text:style-name="P3"><text:span text:style-name="T19">三、本案車輛債務人並無動產擔保交易法施行細則第7條規定各款情事，如有不實，願負法律上一切責任。</text:span></text:p><text:p text:style-name="P18"><text:span text:style-name="T7">四、附記</text:span><text:span text:style-name="T8"> <text:s text:c="3"/></text:span></text:p><text:p text:style-name="P34">請登記</text:p><text:p text:style-name="P18"><text:span text:style-name="T18"><text:s text:c="10"/></text:span><text:span text:style-name="T8"><text:s text:c="4"/></text:span><text:span text:style-name="T7">　</text:span><text:span text:style-name="T7"> <text:s text:c="2"/></text:span><text:span text:style-name="T7">　</text:span><text:span text:style-name="T7"> <text:s text:c="4"/></text:span><text:span text:style-name="T7">姓</text:span><text:span text:style-name="T8"> <text:s text:c="3"/></text:span><text:span text:style-name="T7">　名</text:span></text:p><text:p text:style-name="P19"><text:span text:style-name="T8"><text:s text:c="8"/></text:span><text:span text:style-name="T13">債</text:span><text:span text:style-name="T13"> <text:s/></text:span><text:span text:style-name="T13">務</text:span><text:span text:style-name="T13"> <text:s/></text:span><text:span text:style-name="T13">人</text:span><text:span text:style-name="T13"> <text:s text:c="3"/></text:span><text:span text:style-name="T7">出生年月日</text:span><text:span text:style-name="T7">　　　　　　　　　　　　　　　　　　　　　　　　　　</text:span><text:span text:style-name="T8">簽章</text:span></text:p><text:p text:style-name="P19"><text:span text:style-name="T8"><text:s text:c="16"/></text:span><text:span text:style-name="T8"><text:s/></text:span><text:span text:style-name="T7">　</text:span><text:span text:style-name="T7"> <text:s text:c="6"/></text:span><text:span text:style-name="T7">地址或營業所</text:span><text:span text:style-name="T7"> <text:s text:c="50"/></text:span><text:span text:style-name="T4"><text:s/></text:span></text:p><text:p text:style-name="P17"><text:span text:style-name="T8"><text:s text:c="12"/></text:span><text:span text:style-name="T8"><text:s text:c="16"/></text:span><text:span text:style-name="T7">統一編號　　　　　　　　　　　　　　　　　　　　　　　　　</text:span></text:p><text:p text:style-name="P23"><text:span text:style-name="T8"><text:s text:c="15"/></text:span><text:span text:style-name="T7"><text:s/></text:span><text:span text:style-name="T7"><text:s text:c="2"/></text:span><text:span text:style-name="T7"><text:s/></text:span><text:span text:style-name="T7"><text:s text:c="9"/></text:span><text:span text:style-name="T7">姓</text:span><text:span text:style-name="T7"> <text:s/></text:span><text:span text:style-name="T7"><text:s text:c="4"/>名</text:span></text:p><text:p text:style-name="P18"><text:span text:style-name="T7"><text:s text:c="8"/></text:span><text:span text:style-name="T13">債</text:span><text:span text:style-name="T13"> <text:s/>權 <text:s/></text:span><text:span text:style-name="T13">人</text:span><text:span text:style-name="T13"> <text:s text:c="3"/></text:span><text:span text:style-name="T7">出生年月日</text:span><text:span text:style-name="T7">　　　　　　　　　　　　　　　　　　　　　　　　　　</text:span><text:span text:style-name="T8">簽章</text:span></text:p><text:p text:style-name="P18"><text:span text:style-name="T8"><text:s text:c="16"/></text:span><text:span text:style-name="T8"><text:s text:c="12"/></text:span><text:span text:style-name="T7">地址或營業所</text:span><text:span text:style-name="T7"> <text:s text:c="51"/></text:span></text:p><text:p text:style-name="P18"><text:span text:style-name="T8"><text:s text:c="12"/></text:span><text:span text:style-name="T8"><text:s text:c="16"/></text:span><text:span text:style-name="T7">統一編號　　</text:span></text:p><text:p text:style-name="P23"><text:span text:style-name="T7"><text:s text:c="6"/></text:span><text:span text:style-name="T7"><text:s text:c="2"/></text:span><text:span text:style-name="T7"><text:s text:c="3"/></text:span><text:span text:style-name="T7"><text:s text:c="5"/></text:span><text:span text:style-name="T8"><text:s text:c="3"/></text:span><text:span text:style-name="T8"><text:s text:c="9"/></text:span><text:span text:style-name="T7">姓</text:span><text:span text:style-name="T7"> <text:s/></text:span><text:span text:style-name="T7"><text:s text:c="4"/>名</text:span></text:p><text:p text:style-name="P18"><text:span text:style-name="T7"><text:s text:c="4"/></text:span><text:span text:style-name="T7"><text:s text:c="3"/></text:span><text:span text:style-name="T12"><text:s/>抵 <text:s/>押 <text:s/>物</text:span><text:span text:style-name="T13"> <text:s text:c="3"/></text:span><text:span text:style-name="T7">出生年月日</text:span><text:span text:style-name="T7">　　　　　　　　　　　　　　　　　　　　　　　　　　</text:span><text:span text:style-name="T8">簽章</text:span></text:p><text:p text:style-name="P35"><text:span text:style-name="T8"><text:s text:c="7"/></text:span><text:span text:style-name="T8"><text:s/></text:span><text:span text:style-name="T12">提 <text:s/>供 <text:s/>人</text:span><text:span text:style-name="T8"> <text:s text:c="3"/></text:span><text:span text:style-name="T7">地址或營業所</text:span></text:p><text:p text:style-name="P35"><text:span text:style-name="T7"><text:s text:c="6"/></text:span><text:span text:style-name="T8"><text:s text:c="10"/></text:span><text:span text:style-name="T8"><text:s text:c="2"/></text:span><text:span text:style-name="T8"><text:s text:c="2"/></text:span><text:span text:style-name="T8"><text:s text:c="8"/></text:span><text:span text:style-name="T7">統一編號　 <text:s/></text:span><text:span text:style-name="T17"><text:s text:c="2"/></text:span></text:p><text:p text:style-name="P21"/><text:p text:style-name="P18"><text:span text:style-name="T13"><text:s text:c="9"/>代 <text:s/>理 <text:s/></text:span><text:span text:style-name="T13">人</text:span><text:span text:style-name="T13"> <text:s text:c="3"/></text:span><text:span text:style-name="T7">姓</text:span><text:span text:style-name="T7"> <text:s/></text:span><text:span text:style-name="T7"><text:s text:c="4"/>名</text:span></text:p><text:p text:style-name="P18"><text:span text:style-name="T8"><text:s text:c="8"/></text:span><text:span text:style-name="T14">（申請人） </text:span><text:span text:style-name="T7">地址或營業所</text:span><text:span text:style-name="T7"> <text:s text:c="95"/></text:span><text:span text:style-name="T8">簽章</text:span></text:p><text:p text:style-name="P18"><text:span text:style-name="T8"><text:s text:c="12"/></text:span><text:span text:style-name="T8"><text:s text:c="16"/></text:span><text:span text:style-name="T7">統一編號　　</text:span></text:p><text:p text:style-name="P46"/><text:p text:style-name="P46"/><text:p text:style-name="P36"><text:span text:style-name="T7">中 </text:span><text:span text:style-name="T7"><text:s text:c="2"/></text:span><text:span text:style-name="T7"><text:s/></text:span><text:span text:style-name="T7"><text:s text:c="6"/></text:span><text:span text:style-name="T7"><text:s text:c="2"/>華</text:span><text:span text:style-name="T7"> <text:s text:c="2"/></text:span><text:span text:style-name="T7"><text:s text:c="2"/></text:span><text:span text:style-name="T7"><text:s text:c="7"/></text:span><text:span text:style-name="T7">民 </text:span><text:span text:style-name="T7"><text:s text:c="2"/></text:span><text:span text:style-name="T7"><text:s/></text:span><text:span text:style-name="T7"><text:s text:c="8"/></text:span><text:span text:style-name="T7">國 </text:span><text:span text:style-name="T7"><text:s/></text:span><text:span text:style-name="T7"><text:s text:c="6"/></text:span><text:span text:style-name="T7"><text:s/></text:span><text:span text:style-name="T7"><text:s text:c="3"/>年 </text:span><text:span text:style-name="T7"><text:s/></text:span><text:span text:style-name="T7"><text:s text:c="3"/></text:span><text:span text:style-name="T7"><text:s/></text:span><text:span text:style-name="T7"><text:s text:c="7"/>月 </text:span><text:span text:style-name="T7"><text:s/></text:span><text:span text:style-name="T7"><text:s text:c="2"/></text:span><text:span text:style-name="T7"><text:s/></text:span><text:span text:style-name="T7"><text:s text:c="8"/>日</text:span></text:p></table:table-cell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2">備 <text:s text:c="5"/>註</text:p></table:table-cell><table:table-cell table:style-name="表格1.B8" table:number-columns-spanned="2" office:value-type="string"><text:p text:style-name="P37"><text:span text:style-name="T20">1.</text:span><text:span text:style-name="T20">本申請書應送</text:span><text:span text:style-name="T20">3</text:span><text:span text:style-name="T20">份</text:span><text:span text:style-name="T20">，正本存卷備查，副本由登記機關註記後發還，作</text:span></text:p><text:p text:style-name="P47">為登記證明書用；設定、變更、延長及註銷等登記，均適用本格式。</text:p><text:p text:style-name="P37"><text:span text:style-name="T20">2.</text:span><text:span text:style-name="T20">契約書應送正本</text:span><text:span text:style-name="T20">1</text:span><text:span text:style-name="T20">份，複本</text:span><text:span text:style-name="T20">2</text:span><text:span text:style-name="T20">份，如標的物車輛超過</text:span><text:span text:style-name="T20">10</text:span><text:span text:style-name="T20">輛時，應照</text:span></text:p><text:p text:style-name="P38"><text:span text:style-name="T20">標的物說明欄格式，另送本申請書</text:span><text:span text:style-name="T20">3</text:span><text:span text:style-name="T20">份，並繳納登記費</text:span><text:span text:style-name="T20">900</text:span><text:span text:style-name="T20">元。申請</text:span></text:p><text:p text:style-name="P39"><text:span text:style-name="T20">變更、延長登記者，其登記費</text:span><text:span text:style-name="T20">450</text:span><text:span text:style-name="T20">元；至於逾</text:span><text:span text:style-name="T20">10</text:span><text:span text:style-name="T20">輛汽車部分，契約書以影本代替，並於契約書影本上加蓋「本件與正本相符」章戳，且</text:span><text:span text:style-name="T20">1</text:span><text:span text:style-name="T20">次提出申請為原則。</text:span></text:p></table:table-cell><table:covered-table-cell/><table:table-cell table:style-name="表格1.D8" table:number-columns-spanned="4" office:value-type="string"><text:p text:style-name="P37"><text:span text:style-name="T20">3.</text:span><text:span text:style-name="T20">債務人得提供第</text:span><text:span text:style-name="T20">3</text:span><text:span text:style-name="T20">人所有車輛設定動產抵押權，附條件買賣則不適用。</text:span></text:p><text:p text:style-name="P40"><text:span text:style-name="T20">4.</text:span><text:span text:style-name="T20">債務人為公司行號應於附記欄填註：「本案業依公司法規定完成處分</text:span></text:p><text:p text:style-name="P41">或已徵得合夥人同意，如有不實，願負法律責任。」如為行號，申請</text:p><text:p text:style-name="P42">書應並列行號名稱及負責人姓名。</text:p><text:p text:style-name="P37"><text:span text:style-name="T20">5.</text:span><text:span text:style-name="T20">標的物設定抵押權須經主管機關核准者，應於附記欄填：「本案業經</text:span></text:p><text:p text:style-name="P43">主管機關核准，其核准日期及文號為…，如有不實，應負法律責任」。</text:p><text:p text:style-name="P44"><text:span text:style-name="T20">6.</text:span><text:span text:style-name="T20">上項登記如有錯誤遺漏等，應自公告起</text:span><text:span text:style-name="T20">30</text:span><text:span text:style-name="T20">天內向本</text:span><text:span text:style-name="T20">所</text:span><text:span text:style-name="T20">申請更正。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name-asian="標楷體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新細明體" style:font-size-complex="14pt"/>
    </style:style>
    <style:style style:name="MT2" style:family="text">
      <style:text-properties fo:font-size="22pt" style:font-size-asian="22pt" style:font-name-complex="新細明體" style:font-size-complex="22pt" style:text-combine="lines"/>
    </style:style>
    <style:style style:name="MT3" style:family="text">
      <style:text-properties fo:font-size="22pt" style:font-size-asian="22pt" style:font-name-complex="新細明體" style:font-size-complex="22pt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高 雄 市 區 監 理 所 <text:s/></text:span><text:span text:style-name="MT1">動產擔保交易</text:span><text:span text:style-name="MT1"> </text:span><text:span text:style-name="MT2">動</text:span><text:span text:style-name="MT2"> </text:span><text:span text:style-name="MT2">產</text:span><text:span text:style-name="MT2"> </text:span><text:span text:style-name="MT2">抵</text:span><text:span text:style-name="MT2"> </text:span><text:span text:style-name="MT2">押</text:span><text:span text:style-name="MT2">附條件買賣</text:span><text:span text:style-name="MT3"> (</text:span><text:span text:style-name="MT2">設定</text:span><text:span text:style-name="MT2">、註銷 變更、延長</text:span><text:span text:style-name="MT3">)</text:span><text:span text:style-name="MT1">登記申請書</text:span></text:p>
      </style:header>
      <style:footer>
        <text:p text:style-name="MP2">315253700M -A5Z-201 <text:s text:c="33"/>01 <text:s text:c="38"/>101050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產擔保交易登記申請書</dc:title>
    <dc:subject>動 產 擔 保 交 易登記申請書</dc:subject>
    <meta:keyword>動產擔保交易登記申請書</meta:keyword>
    <dc:description>動產擔保交易登記申請書</dc:description>
    <meta:initial-creator>交通部公路總局高雄市區監理所</meta:initial-creator>
    <meta:creation-date>2012-05-04T16:38:00</meta:creation-date>
    <dc:creator>信雄 張</dc:creator>
    <dc:date>2016-02-18T10:37:55.25</dc:date>
    <meta:print-date>2012-05-04T16:36:00</meta:print-date>
    <meta:editing-cycles>5</meta:editing-cycles>
    <meta:editing-duration>PT5M10S</meta:editing-duration>
    <meta:generator>OpenOffice/4.1.1$Win32 OpenOffice.org_project/411m6$Build-9775</meta:generator>
    <meta:document-statistic meta:table-count="2" meta:image-count="0" meta:object-count="0" meta:page-count="1" meta:paragraph-count="66" meta:word-count="827" meta:character-count="1936"/>
  </office:meta>
</office:document-meta>
</file>