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2cm" fo:margin-left="-0.203cm" style:page-number="auto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1.6cm"/>
    </style:style>
    <style:style style:name="表格1.H" style:family="table-column">
      <style:table-column-properties style:column-width="1.595cm"/>
    </style:style>
    <style:style style:name="表格1.J" style:family="table-column">
      <style:table-column-properties style:column-width="1.286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min-row-height="1.17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82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125cm" style:keep-together="false" fo:keep-together="always"/>
    </style:style>
    <style:style style:name="表格1.5" style:family="table-row">
      <style:table-row-properties style:min-row-height="1.138cm" style:keep-together="false" fo:keep-together="always"/>
    </style:style>
    <style:style style:name="表格1.6" style:family="table-row">
      <style:table-row-properties style:min-row-height="1.129cm" style:keep-together="false" fo:keep-together="always"/>
    </style:style>
    <style:style style:name="表格1.7" style:family="table-row">
      <style:table-row-properties style:min-row-height="1.147cm" style:keep-together="false" fo:keep-together="always"/>
    </style:style>
    <style:style style:name="表格1.8" style:family="table-row">
      <style:table-row-properties style:min-row-height="1.155cm" style:keep-together="false" fo:keep-together="always"/>
    </style:style>
    <style:style style:name="表格1.10" style:family="table-row">
      <style:table-row-properties style:min-row-height="1.302cm" style:keep-together="false" fo:keep-together="always"/>
    </style:style>
    <style:style style:name="表格1.11" style:family="table-row">
      <style:table-row-properties style:min-row-height="1.438cm" style:keep-together="false" fo:keep-together="always"/>
    </style:style>
    <style:style style:name="表格1.D1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1.429cm" style:keep-together="true" fo:keep-together="auto"/>
    </style:style>
    <style:style style:name="表格1.13" style:family="table-row">
      <style:table-row-properties style:min-row-height="1.42cm" style:keep-together="true" fo:keep-together="auto"/>
    </style:style>
    <style:style style:name="表格1.A1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1.443cm" style:keep-together="true" fo:keep-together="auto"/>
    </style:style>
    <style:style style:name="表格1.16" style:family="table-row">
      <style:table-row-properties style:min-row-height="4.574cm" style:keep-together="true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color="#000000"/>
    </style:style>
    <style:style style:name="P5" style:family="paragraph" style:parent-style-name="Default">
      <style:paragraph-properties style:snap-to-layout-grid="false"/>
      <style:text-properties fo:color="#000000"/>
    </style:style>
    <style:style style:name="P6" style:family="paragraph" style:parent-style-name="Default">
      <style:text-properties fo:font-size="14pt" style:font-size-asian="14pt" style:font-size-complex="14pt"/>
    </style:style>
    <style:style style:name="P7" style:family="paragraph" style:parent-style-name="Default">
      <style:paragraph-properties fo:margin-left="0cm" fo:margin-right="0cm" fo:text-indent="2.469cm" style:auto-text-indent="false"/>
    </style:style>
    <style:style style:name="P8" style:family="paragraph" style:parent-style-name="Default">
      <style:paragraph-properties fo:margin-left="0cm" fo:margin-right="0cm" fo:text-indent="0.988cm" style:auto-text-indent="false"/>
      <style:text-properties fo:font-size="14pt" style:font-size-asian="14pt" style:font-size-complex="14pt"/>
    </style:style>
    <style:style style:name="P9" style:family="paragraph" style:parent-style-name="Default">
      <style:paragraph-properties fo:margin-left="0cm" fo:margin-right="0cm" fo:text-indent="7.408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外國駕駛執照換發中華民國駕駛執照翻譯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span text:style-name="T2">外國</text:span><text:span text:style-name="T2"> </text:span><text:span text:style-name="T2">駕照</text:span><text:span text:style-name="T2"> </text:span><text:span text:style-name="T2">類別</text:span></text:p>
          </table:table-cell>
          <table:table-cell table:style-name="表格1.B2" table:number-rows-spanned="2" office:value-type="string">
            <text:p text:style-name="P1">普小</text:p>
            <text:p text:style-name="P1">A</text:p>
          </table:table-cell>
          <table:table-cell table:style-name="表格1.B2" table:number-rows-spanned="2" office:value-type="string">
            <text:p text:style-name="P1">職小</text:p>
            <text:p text:style-name="P1">B</text:p>
          </table:table-cell>
          <table:table-cell table:style-name="表格1.B2" table:number-rows-spanned="2" office:value-type="string">
            <text:p text:style-name="P1">普貨</text:p>
            <text:p text:style-name="P1">C</text:p>
          </table:table-cell>
          <table:table-cell table:style-name="表格1.B2" table:number-rows-spanned="2" office:value-type="string">
            <text:p text:style-name="P1">職貨</text:p>
            <text:p text:style-name="P1">D</text:p>
          </table:table-cell>
          <table:table-cell table:style-name="表格1.B2" table:number-rows-spanned="2" office:value-type="string">
            <text:p text:style-name="P1">普客</text:p>
            <text:p text:style-name="P1">E</text:p>
          </table:table-cell>
          <table:table-cell table:style-name="表格1.B2" table:number-rows-spanned="2" office:value-type="string">
            <text:p text:style-name="P1">職客</text:p>
            <text:p text:style-name="P1">F</text:p>
          </table:table-cell>
          <table:table-cell table:style-name="表格1.B2" table:number-rows-spanned="2" office:value-type="string">
            <text:p text:style-name="P1">普聯</text:p>
            <text:p text:style-name="P1">G</text:p>
          </table:table-cell>
          <table:table-cell table:style-name="表格1.B2" table:number-rows-spanned="2" office:value-type="string">
            <text:p text:style-name="P1">職聯</text:p>
            <text:p text:style-name="P1">H</text:p>
          </table:table-cell>
          <table:table-cell table:style-name="表格1.J2" table:number-columns-spanned="2" office:value-type="string">
            <text:p text:style-name="P1">機車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Default">輕機</text:p>
          </table:table-cell>
          <table:table-cell table:style-name="表格1.J2" office:value-type="string">
            <text:p text:style-name="P1">重機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B2" table:number-rows-spanned="7" office:value-type="string">
            <text:p text:style-name="Default"><text:span text:style-name="T2">譯</text:span><text:span text:style-name="T2"> </text:span><text:span text:style-name="T2">文</text:span><text:span text:style-name="T2"> </text:span><text:span text:style-name="T2">內</text:span><text:span text:style-name="T2"> </text:span><text:span text:style-name="T2">容</text:span></text:p>
          </table:table-cell>
          <table:table-cell table:style-name="表格1.A2" table:number-columns-spanned="2" office:value-type="string">
            <text:p text:style-name="P6">發 照 國 名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6">發 照 日 期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6">駕 照 字 號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6">限 駕 條 件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6">有 效 期 限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6">駕 駛 人</text:p>
            <text:p text:style-name="Default"><text:span text:style-name="T2">姓 <text:s text:c="3"/>名</text:span><text:span text:style-name="T2"> </text:span>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6">駕 駛 人</text:p>
            <text:p text:style-name="Default"><text:span text:style-name="T2">出生日期</text:span><text:span text:style-name="T2"> </text:span></text:p>
          </table:table-cell>
          <table:covered-table-cell/>
          <table:table-cell table:style-name="表格1.D11" table:number-columns-spanned="8" office:value-type="string">
            <text:p text:style-name="P1"><text:span text:style-name="T2">年 <text:s text:c="9"/></text:span><text:span text:style-name="T2"><text:s/></text:span><text:span text:style-name="T2">月 <text:s text:c="9"/></text:span><text:span text:style-name="T2">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3" office:value-type="string">
            <text:p text:style-name="P6">申 <text:s/>請 <text:s/>駕 <text:s/>駛</text:p>
            <text:p text:style-name="Default"><text:span text:style-name="T2">執 <text:s/>照 <text:s/>種 <text:s/>類</text:span><text:span text:style-name="T2"> 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Default"><text:span text:style-name="T2">申 請 人 簽 章</text:span><text:span text:style-name="T2"> 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Default"><text:span text:style-name="T2">申請人住址通訊處</text:span><text:span text:style-name="T2"> 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Default"><text:span text:style-name="T2">申 <text:s/>請 <text:s/>日 <text:s/>期</text:span><text:span text:style-name="T2"> </text:span></text:p>
          </table:table-cell>
          <table:covered-table-cell/>
          <table:covered-table-cell/>
          <table:table-cell table:style-name="表格1.D11" table:number-columns-spanned="8" office:value-type="string">
            <text:p text:style-name="P7"><text:span text:style-name="T2">年 <text:s text:c="8"/></text:span><text:span text:style-name="T2"><text:s/></text:span><text:span text:style-name="T2">月 <text:s text:c="12"/>日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2" table:number-columns-spanned="11" office:value-type="string">
            <text:p text:style-name="Default"><text:span text:style-name="T2">查本人原在 <text:s text:c="12"/>國所領之 <text:s text:c="11"/></text:span><text:span text:style-name="T2"><text:s/></text:span><text:span text:style-name="T2">號駕駛執照，擬換領中華民國同等車類之駕駛執照，請准予換發，譯文內容如有不實或虛偽情事，本人願受法律制裁。</text:span><text:span text:style-name="T2"> </text:span></text:p>
            <text:p text:style-name="P8"/>
            <text:p text:style-name="P9"><text:span text:style-name="T2">申請人：</text:span><text:span text:style-name="T2"> </text:span><text:span text:style-name="T2"><text:s text:c="19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315253500M-A5</text:span><text:span text:style-name="MT1">2-002</text:span><text:span text:style-name="MT1"> <text:s text:c="11"/></text:span><text:span text:style-name="MT1"><text:s text:c="13"/></text:span><text:span text:style-name="MT1"><text:s text:c="3"/></text:span><text:span text:style-name="Page_20_Number"><text:page-number text:select-page="current">1</text:page-number></text:span><text:span text:style-name="Page_20_Number"><text:span text:style-name="MT1"><text:tab/> <text:s text:c="14"/></text:span></text:span><text:span text:style-name="Page_20_Number"><text:span text:style-name="MT1"><text:s text:c="14"/></text:span></text:span><text:span text:style-name="Page_20_Number"><text:span text:style-name="MT1"><text:s text:c="5"/>9</text:span></text:span><text:span text:style-name="Page_20_Number"><text:span text:style-name="MT1">80704-0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國或國際駕駛執照換發中華民國駕駛執照翻譯書 </dc:title>
    <dc:subject>外國或國際駕駛執照換發中華民國駕駛執照翻譯書</dc:subject>
    <meta:keyword>換發中華民國駕駛執照</meta:keyword>
    <meta:keyword>駕照</meta:keyword>
    <dc:description>外國或國際駕駛執照換發中華民國駕駛執照翻譯書</dc:description>
    <meta:initial-creator>交通部公路總局高雄區監理所</meta:initial-creator>
    <meta:creation-date>2009-12-01T15:41:00</meta:creation-date>
    <dc:creator>高雄區監理所</dc:creator>
    <dc:date>2009-12-02T11:25:00</dc:date>
    <meta:editing-cycles>3</meta:editing-cycles>
    <meta:editing-duration>PT2M</meta:editing-duration>
    <meta:document-statistic meta:table-count="1" meta:image-count="0" meta:object-count="0" meta:page-count="1" meta:paragraph-count="41" meta:word-count="194" meta:character-count="431"/>
    <meta:generator>OpenOffice/4.1.2$Win32 OpenOffice.org_project/412m3$Build-9782</meta:generator>
  </office:meta>
</office:document-meta>
</file>