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5.63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3cm" style:keep-together="true" fo:keep-together="auto"/>
    </style:style>
    <style:style style:name="P1" style:family="paragraph" style:parent-style-name="Heading_20_1">
      <style:paragraph-properties style:snap-to-layout-gri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7.14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7.14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7.145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17.145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145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7.145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7.145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top="0.318cm" fo:margin-bottom="0cm" style:snap-to-layout-grid="false">
        <style:tab-stops>
          <style:tab-stop style:position="17.145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18cm" fo:margin-bottom="0cm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 <text:s/>際 <text:s/>駕 <text:s/>駛 <text:s/>執 <text:s/>照 <text:s/>簽 <text:s/>證 <text:s/>申 <text:s/>請 <text:s/>書</text:p>
      <text:h text:style-name="P1" text:outline-level="1">International Driving License Permit Application</text:h>
      <text:p text:style-name="P4"><text:tab/>中華民國 <text:s text:c="3"/>年 <text:s text:c="4"/>月 <text:s text:c="4"/>日</text:p>
      <text:p text:style-name="P4"><text:tab/>Date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  <text:p text:style-name="P7">Name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國民身分證字號</text:p>
            <text:p text:style-name="P7">（護照或居留證）</text:p>
            <text:p text:style-name="P7">Number of ARC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性別</text:p>
            <text:p text:style-name="P7">Sex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原駕駛執照准駕駛車類及字號</text:p>
            <text:p text:style-name="P7">Class and Number of International Driving License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出生日期</text:p>
            <text:p text:style-name="P7">Birth Date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原發給駕駛</text:p>
            <text:p text:style-name="P7">執照國名</text:p>
            <text:p text:style-name="P2"><text:span text:style-name="T1">Original Issue Country</text:span>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出生地</text:p>
            <text:p text:style-name="P7">Birth Place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簽證原因</text:p>
            <text:p text:style-name="P7">Applying Reason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現在住址</text:p>
            <text:p text:style-name="P2"><text:span text:style-name="T1">Taiwan</text:span><text:span text:style-name="T1">’</text:span><text:span text:style-name="T1">s Address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申請人簽名</text:p>
            <text:p text:style-name="P7">或蓋章</text:p>
            <text:p text:style-name="P7">Signature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審核意見</text:p>
            <text:p text:style-name="P7">Scrutinized Opinions</text:p>
          </table:table-cell>
          <table:covered-table-cell/>
          <table:table-cell table:style-name="表格1.A6" office:value-type="string">
            <text:p text:style-name="P7">簽 <text:s text:c="4"/>證 <text:s text:c="4"/>字 <text:s text:c="4"/>號</text:p>
            <text:p text:style-name="P7">Issued Number</text:p>
          </table:table-cell>
          <table:table-cell table:style-name="表格1.A6" table:number-columns-spanned="2" office:value-type="string">
            <text:p text:style-name="P7">有效日期</text:p>
            <text:p text:style-name="P7">Valid Dates</text:p>
          </table:table-cell>
          <table:covered-table-cell/>
          <table:table-cell table:style-name="表格1.A6" table:number-columns-spanned="2" office:value-type="string">
            <text:p text:style-name="P7">審 <text:s text:c="4"/>核</text:p>
            <text:p text:style-name="P7">Scrutiny</text:p>
          </table:table-cell>
          <table:covered-table-cell/>
          <table:table-cell table:style-name="表格1.H6" office:value-type="string">
            <text:p text:style-name="P7">申 <text:s/>請 <text:s/>人 <text:s/>相 <text:s/>片</text:p>
            <text:p text:style-name="P7">Photo of Applicant</text:p>
          </table:table-cell>
        </table:table-row>
        <table:table-row table:style-name="表格1.7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office:value-type="string">
            <text:p text:style-name="P5"/>
            <text:p text:style-name="P3"><text:span text:style-name="T1"><text:s text:c="6"/>年 <text:s text:c="4"/>月 <text:s text:c="4"/>日</text:span></text:p>
            <text:p text:style-name="P4"/>
            <text:p text:style-name="P4"><text:s text:c="8"/>字第 <text:s text:c="7"/>號</text:p>
          </table:table-cell>
          <table:table-cell table:style-name="表格1.A6" table:number-columns-spanned="2" office:value-type="string">
            <text:p text:style-name="P7">自民國 <text:s text:c="2"/>年 <text:s text:c="2"/>月 <text:s text:c="2"/>日</text:p>
            <text:p text:style-name="P7">Issue Dates：（A.D.）</text:p>
            <text:p text:style-name="P9"><text:s text:c="6"/>/ <text:s text:c="5"/>/ <text:s text:c="4"/>/</text:p>
            <text:p text:style-name="P7">至 <text:s text:c="3"/>年 <text:s text:c="3"/>月 <text:s text:c="3"/>日</text:p>
            <text:p text:style-name="P6">Expiration Date：（A.D.）</text:p>
            <text:p text:style-name="P8"><text:s text:c="5"/>/ <text:s text:c="5"/>/ <text:s text:c="4"/>/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H6" office:value-type="string">
            <text:p text:style-name="P5"/>
          </table:table-cell>
        </table:table-row>
      </table:table>
      <text:p text:style-name="P10">填表說明：本表粗框內由審核人員簽發，申請人請勿填寫。</text:p>
      <text:p text:style-name="P11">Remark：The below bold table is written by official, applicant does not fill 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name-asian="標楷體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9.7cm" fo:page-height="21.001cm" style:num-format="1" style:print-orientation="landscape" fo:margin-top="0.9cm" fo:margin-bottom="0.80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15253500M-A5</text:span><text:span text:style-name="MT1">2</text:span><text:span text:style-name="MT1">-0</text:span><text:span text:style-name="MT1">03</text:span><text:span text:style-name="MT1"> <text:s text:c="10"/></text:span><text:span text:style-name="MT1"><text:s text:c="36"/></text:span><text:span text:style-name="MT1"><text:s/></text:span><text:span text:style-name="Page_20_Number"><text:page-number text:select-page="current">1</text:page-number></text:span><text:span text:style-name="Page_20_Number"><text:span text:style-name="MT1"><text:tab/> <text:s text:c="14"/></text:span></text:span><text:span text:style-name="Page_20_Number"><text:span text:style-name="MT1"><text:s text:c="43"/></text:span></text:span><text:span text:style-name="Page_20_Number"><text:span text:style-name="MT1"><text:s text:c="5"/>9</text:span></text:span><text:span text:style-name="Page_20_Number"><text:span text:style-name="MT1">80704-0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際 駕 駛 執 照 簽 證 申 請 書</dc:title>
    <dc:subject>國際駕駛執照簽證申請</dc:subject>
    <meta:keyword>國際駕駛執照簽證</meta:keyword>
    <dc:description>國際駕照簽證</dc:description>
    <meta:initial-creator>交通部公路總局</meta:initial-creator>
    <meta:creation-date>2015-11-19T16:22:00</meta:creation-date>
    <dc:creator>高雄所-資訊室-林蕙芬</dc:creator>
    <dc:date>2015-11-19T16:24:00</dc:date>
    <meta:editing-cycles>3</meta:editing-cycles>
    <meta:editing-duration>PT2M</meta:editing-duration>
    <meta:document-statistic meta:table-count="1" meta:image-count="0" meta:object-count="0" meta:page-count="1" meta:paragraph-count="48" meta:word-count="220" meta:character-count="833"/>
    <meta:generator>OpenOffice/4.1.2$Win32 OpenOffice.org_project/412m3$Build-9782</meta:generator>
  </office:meta>
</office:document-meta>
</file>