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18cm" style:page-number="auto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0.411cm"/>
    </style:style>
    <style:style style:name="表格1.M" style:family="table-column">
      <style:table-column-properties style:column-width="4.429cm"/>
    </style:style>
    <style:style style:name="表格1.N" style:family="table-column">
      <style:table-column-properties style:column-width="1.58cm"/>
    </style:style>
    <style:style style:name="表格1.O" style:family="table-column">
      <style:table-column-properties style:column-width="3.156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9cm" fo:keep-together="always"/>
    </style:style>
    <style:style style:name="表格1.3" style:family="table-row">
      <style:table-row-properties style:min-row-height="0.926cm" fo:keep-together="always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7.713cm" fo:keep-together="always"/>
    </style:style>
    <style:style style:name="P1" style:family="paragraph" style:parent-style-name="Header">
      <style:text-properties fo:font-size="18pt" style:font-size-asian="18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6pt" style:font-name-asian="標楷體" style:font-size-asian="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6" office:value-type="string">
            <text:p text:style-name="P2"><text:span text:style-name="T3">民眾陳述欄※</text:span><text:span text:style-name="T4">填</text:span></text:p>
            <text:p text:style-name="P3">表</text:p>
            <text:p text:style-name="P3">人</text:p>
            <text:p text:style-name="P3">如</text:p>
            <text:p text:style-name="P3">係</text:p>
            <text:p text:style-name="P3">受</text:p>
            <text:p text:style-name="P3">委</text:p>
            <text:p text:style-name="P3">託</text:p>
            <text:p text:style-name="P3">辦</text:p>
            <text:p text:style-name="P3">理</text:p>
            <text:p text:style-name="P3">陳述，應</text:p>
            <text:p text:style-name="P3">附</text:p>
            <text:p text:style-name="P3">委</text:p>
            <text:p text:style-name="P3">任書，或</text:p>
            <text:p text:style-name="P3">於</text:p>
            <text:p text:style-name="P3">三</text:p>
            <text:p text:style-name="P3">日</text:p>
            <text:p text:style-name="P3">內</text:p>
            <text:p text:style-name="P3">補</text:p>
            <text:p text:style-name="P3">提</text:p>
            <text:p text:style-name="P3">委</text:p>
            <text:p text:style-name="P3">任</text:p>
            <text:p text:style-name="P3">書</text:p>
            <text:p text:style-name="P3">；</text:p>
            <text:p text:style-name="P3">未</text:p>
            <text:p text:style-name="P3">依</text:p>
            <text:p text:style-name="P3">限</text:p>
            <text:p text:style-name="P3">提</text:p>
            <text:p text:style-name="P3">出</text:p>
            <text:p text:style-name="P3">者</text:p>
            <text:p text:style-name="P3">，</text:p>
            <text:p text:style-name="P3">不</text:p>
            <text:p text:style-name="P3">予</text:p>
            <text:p text:style-name="P3">受</text:p>
            <text:p text:style-name="P3">理</text:p>
            <text:p text:style-name="P3">併</text:p>
            <text:p text:style-name="P3">予</text:p>
            <text:p text:style-name="P3">退</text:p>
            <text:p text:style-name="P3">件</text:p>
          </table:table-cell>
          <table:table-cell table:style-name="表格1.A1" table:number-columns-spanned="11" office:value-type="string">
            <text:p text:style-name="P5">陳述日期: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違規車號:</text:p>
          </table:table-cell>
          <table:table-cell table:style-name="表格1.N1" table:number-columns-spanned="2" office:value-type="string">
            <text:p text:style-name="P5">違規單號碼: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逕</text:p>
            <text:p text:style-name="P3">行</text:p>
            <text:p text:style-name="P3">舉</text:p>
            <text:p text:style-name="P3">發</text:p>
          </table:table-cell>
          <table:table-cell table:style-name="表格1.A1" table:number-columns-spanned="10" office:value-type="string">
            <text:p text:style-name="P6">車主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聯絡地址：</text:p>
          </table:table-cell>
          <table:covered-table-cell/>
          <table:table-cell table:style-name="表格1.N1" office:value-type="string">
            <text:p text:style-name="P6">聯絡電話：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3">當</text:p>
            <text:p text:style-name="P3">場</text:p>
            <text:p text:style-name="P3">舉</text:p>
            <text:p text:style-name="P3">發</text:p>
          </table:table-cell>
          <table:table-cell table:style-name="表格1.A1" table:number-columns-spanned="10" office:value-type="string">
            <text:p text:style-name="P3">駕駛人姓名及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聯絡地址：</text:p>
          </table:table-cell>
          <table:covered-table-cell/>
          <table:table-cell table:style-name="表格1.N1" table:number-rows-spanned="2" office:value-type="string">
            <text:p text:style-name="P6">聯絡電話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N1" table:number-columns-spanned="14" office:value-type="string">
            <text:p text:style-name="P2"><text:span text:style-name="T4">附件：採證照片（</text:span><text:span text:style-name="T5">□</text:span><text:span text:style-name="T4">正本</text:span><text:span text:style-name="T5">□</text:span><text:span text:style-name="T4">影本）違規通知單（</text:span><text:span text:style-name="T5">□</text:span><text:span text:style-name="T4">正本</text:span><text:span text:style-name="T5">□</text:span><text:span text:style-name="T4">影本）</text:span><text:span text:style-name="T5"> <text:s/>□ </text:span><text:span text:style-name="T4"><text:s/>駕駛執照影本 </text:span></text:p>
            <text:p text:style-name="P7"><text:span text:style-name="T5"><text:s text:c="7"/>□ </text:span><text:span text:style-name="T4">行車執照影本</text:span><text:span text:style-name="T5"> <text:s text:c="2"/></text:span><text:span text:style-name="T4">停車繳費收據（</text:span><text:span text:style-name="T5">□</text:span><text:span text:style-name="T4">正本</text:span><text:span text:style-name="T5">□</text:span><text:span text:style-name="T4">影本）</text:span><text:span text:style-name="T5"> □</text:span><text:span text:style-name="T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N1" table:number-columns-spanned="14" office:value-type="string">
            <text:p text:style-name="P2"><text:span text:style-name="T4">陳述理由【請於</text:span><text:span text:style-name="T5">□</text:span><text:span text:style-name="T4">內打v】</text:span></text:p>
            <text:p text:style-name="P2"><text:span text:style-name="T5">□</text:span><text:span text:style-name="T4">未收受紅單、照片 <text:s text:c="13"/></text:span><text:span text:style-name="T5">□</text:span><text:span text:style-name="T4">車號不符</text:span></text:p>
            <text:p text:style-name="P2"><text:span text:style-name="T5">□</text:span><text:span text:style-name="T4">車型、車色不符（請另提供車輛實際照片）</text:span></text:p>
            <text:p text:style-name="P2"><text:span text:style-name="T5">□</text:span><text:span text:style-name="T4">停車費已繳仍遭舉發 <text:s text:c="11"/></text:span><text:span text:style-name="T5">□</text:span><text:span text:style-name="T4">車輛報廢後違規（報廢日期 <text:s text:c="3"/>年 <text:s text:c="2"/>月 <text:s text:c="2"/>日）</text:span></text:p>
            <text:p text:style-name="P2"><text:span text:style-name="T5">□</text:span><text:span text:style-name="T4">已繳違規罰鍰未予銷案 <text:s text:c="9"/></text:span><text:span text:style-name="T5">□</text:span><text:span text:style-name="T4">前（後）車主違規（過戶日期 <text:s text:c="2"/>年 <text:s text:c="2"/>月 <text:s text:c="2"/>日）</text:span></text:p>
            <text:p text:style-name="P2"><text:span text:style-name="T5">□</text:span><text:span text:style-name="T4">違規事實舉發有誤 <text:s text:c="13"/></text:span><text:span text:style-name="T5">□</text:span><text:span text:style-name="T4">車輛失竊期間違規（報案日期 <text:s text:c="2"/>年 <text:s text:c="2"/>月 <text:s text:c="2"/>日）</text:span></text:p>
            <text:p text:style-name="P2"><text:span text:style-name="T5">□</text:span><text:span text:style-name="T4">其他</text:span></text:p>
            <text:p text:style-name="P3"/>
            <text:p text:style-name="P3"/>
            <text:p text:style-name="P3">陳述內容補充摘要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47"/>填單人簽章：</text:p>
            <text:p text:style-name="P3"><text:s text:c="47"/>（如為公司並請加蓋公司章）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8pt" style:font-size-asian="18pt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T3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交</text:span><text:span text:style-name="MT2"> <text:s/></text:span><text:span text:style-name="MT1">通</text:span><text:span text:style-name="MT2"> <text:s/></text:span><text:span text:style-name="MT1">違</text:span><text:span text:style-name="MT2"> <text:s/></text:span><text:span text:style-name="MT1">規</text:span><text:span text:style-name="MT2"> <text:s/></text:span><text:span text:style-name="MT1">陳</text:span><text:span text:style-name="MT2"> <text:s/></text:span><text:span text:style-name="MT1">述</text:span><text:span text:style-name="MT2"> <text:s/></text:span><text:span text:style-name="MT1">單</text:span><text:span text:style-name="MT2"> <text:s/></text:span><text:span text:style-name="MT1">及</text:span><text:span text:style-name="MT2"> <text:s/></text:span><text:span text:style-name="MT1">查</text:span><text:span text:style-name="MT2"> <text:s/></text:span><text:span text:style-name="MT1">詢</text:span><text:span text:style-name="MT2"> <text:s/></text:span><text:span text:style-name="MT1">單</text:span></text:p>
      </style:header>
      <style:footer>
        <text:p text:style-name="Footer"><text:span text:style-name="Page_20_Number"><text:span text:style-name="MT3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違規案件陳述單</dc:title>
    <dc:subject>交通違規案件陳述單</dc:subject>
    <meta:keyword>交通違規案件陳述單</meta:keyword>
    <dc:description>交通違規案件陳述單</dc:description>
    <meta:initial-creator>交通部公路總局高雄區監理所</meta:initial-creator>
    <meta:creation-date>2009-06-26T14:53:00</meta:creation-date>
    <dc:date>2019-07-01T10:49:04.091000000</dc:date>
    <meta:print-date>2007-01-13T09:38:00</meta:print-date>
    <meta:editing-cycles>6</meta:editing-cycles>
    <meta:editing-duration>PT3M3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9" meta:word-count="344" meta:character-count="559" meta:non-whitespace-character-count="344"/>
  </office:meta>
</office:document-meta>
</file>