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Standard">
      <style:paragraph-properties fo:text-align="center" style:justify-single-word="false"/>
      <style:text-properties fo:color="#000000" fo:font-size="24pt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fo:font-size="18pt" style:font-size-asian="18pt" style:font-size-complex="18pt"/>
    </style:style>
    <style:style style:name="P6" style:family="paragraph" style:parent-style-name="Standard">
      <style:text-properties fo:color="#000000" fo:font-size="18pt" officeooo:paragraph-rsid="001e66d7" style:font-size-asian="18pt" style:font-size-complex="18pt"/>
    </style:style>
    <style:style style:name="P7" style:family="paragraph" style:parent-style-name="Standard">
      <style:paragraph-properties fo:margin-left="0.926cm" fo:margin-right="0cm" fo:text-align="justify" style:justify-single-word="false" fo:text-indent="0cm" style:auto-text-indent="false"/>
      <style:text-properties fo:color="#000000" fo:font-size="16pt" style:font-size-asian="16pt" style:font-size-complex="16pt"/>
    </style:style>
    <style:style style:name="P8" style:family="paragraph" style:parent-style-name="Standard">
      <style:paragraph-properties fo:margin-left="0.926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Default">
      <style:paragraph-properties fo:margin-left="0.926cm" fo:margin-right="0cm" fo:text-align="justify" style:justify-single-word="false" fo:text-indent="0cm" style:auto-text-indent="false"/>
      <style:text-properties fo:color="#000000" fo:font-size="16pt" style:font-size-asian="16pt" style:font-size-complex="16pt"/>
    </style:style>
    <style:style style:name="P10" style:family="paragraph" style:parent-style-name="Default">
      <style:paragraph-properties fo:margin-left="1.27cm" fo:margin-right="0cm" fo:line-height="1.235cm" fo:text-align="justify" style:justify-single-word="false" fo:text-indent="-1.27cm" style:auto-text-indent="false"/>
      <style:text-properties fo:color="#000000" fo:font-size="18pt" style:font-size-asian="18pt" style:font-size-complex="18pt"/>
    </style:style>
    <style:style style:name="P11" style:family="paragraph" style:parent-style-name="Default">
      <style:paragraph-properties fo:margin-left="1.27cm" fo:margin-right="0cm" fo:line-height="1.411cm" fo:text-align="justify" style:justify-single-word="false" fo:text-indent="-1.27cm" style:auto-text-indent="false"/>
      <style:text-properties fo:color="#000000" fo:font-size="18pt" officeooo:paragraph-rsid="0018d34e" style:font-size-asian="18pt" style:font-size-complex="18pt"/>
    </style:style>
    <style:style style:name="P12" style:family="paragraph" style:parent-style-name="Standard">
      <style:paragraph-properties fo:margin-left="2.223cm" fo:margin-right="0cm" fo:text-align="justify" style:justify-single-word="false" fo:text-indent="0cm" style:auto-text-indent="false"/>
      <style:text-properties officeooo:paragraph-rsid="001e66d7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.058cm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baseline" style:writing-mode="lr-tb"/>
      <style:text-properties fo:color="#000000" fo:font-size="18pt" officeooo:paragraph-rsid="001e66d7" style:font-size-asian="18pt" style:font-size-complex="18pt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language="zh" fo:country="TW" style:language-asian="zh" style:country-asian="TW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6pt" style:font-size-asian="16pt" style:font-size-complex="16pt"/>
    </style:style>
    <style:style style:name="T3" style:family="text">
      <style:text-properties fo:color="#c9211e"/>
    </style:style>
    <style:style style:name="T4" style:family="text">
      <style:text-properties fo:color="#c9211e" style:font-name="標楷體1" fo:font-size="15pt" style:text-underline-style="none" officeooo:rsid="0019398b" style:text-underline-mode="continuous" style:text-overline-mode="continuous" style:text-line-through-mode="continuous" style:font-name-asian="標楷體1" style:font-size-asian="15pt" style:language-asian="zh" style:country-asian="TW" style:font-name-complex="細明體_HKSCS" style:font-size-complex="15pt"/>
    </style:style>
    <style:style style:name="T5" style:family="text">
      <style:text-properties fo:color="#c9211e" officeooo:rsid="001e66d7"/>
    </style:style>
    <style:style style:name="T6" style:family="text">
      <style:text-properties fo:color="#c9211e" style:text-underline-style="solid" style:text-underline-width="auto" style:text-underline-color="font-color"/>
    </style:style>
    <style:style style:name="T7" style:family="text">
      <style:text-properties fo:color="#c9211e" style:text-underline-style="solid" style:text-underline-width="auto" style:text-underline-color="font-color" officeooo:rsid="001e66d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3">微型電動二輪車領牌應備證明資料遺失切結書 </text:p>
      <text:p text:style-name="P4"/>
      <text:p text:style-name="P4"><text:s/></text:p>
      <text:p text:style-name="P4"><text:s/></text:p>
      <text:p text:style-name="P13"><text:s text:c="4"/>本人(公司)於____<text:span text:style-name="T6">○○</text:span>____年___<text:span text:style-name="T6">○○</text:span>____月間，向________<text:span text:style-name="T6">○○車業</text:span>___（購買）購入此微型電動二輪車（廠牌：_____<text:span text:style-name="T6">○○</text:span>__車架號碼：_<text:span text:style-name="T6">***</text:span><text:span text:style-name="T7">**********</text:span>_），因不慎遺失領牌所需證明資料，懇請准予具結申領牌照，特此切結，如有冒領或其他不法等情事，願無條件繳回並受有關法律之處分。</text:p>
      <text:p text:style-name="P10"><text:tab/>遺失品項（請勾選）：</text:p>
      <text:p text:style-name="P11"><text:tab/><text:tab/><text:span text:style-name="T3">■</text:span> 購車發票<text:tab/><text:tab/><text:tab/>□ 合格標章</text:p>
      <text:p text:style-name="P11"/>
      <text:p text:style-name="P11">此 致 <text:s text:c="2"/>高雄區監理所 </text:p>
      <text:p text:style-name="P5"><text:s text:c="14"/></text:p>
      <text:p text:style-name="P12"><text:span text:style-name="T1"><text:s text:c="14"/></text:span><text:span text:style-name="T2">立切結書人: </text:span><text:span text:style-name="預設段落字型"><text:span text:style-name="T4">李○○</text:span></text:span><text:span text:style-name="T2"> <text:s text:c="5"/>（簽章） </text:span></text:p>
      <text:p text:style-name="P7"/>
      <text:p text:style-name="P7"><text:s text:c="17"/>證 <text:s text:c="5"/>號：<text:span text:style-name="T5">S**********</text:span> </text:p>
      <text:p text:style-name="P9"><text:tab/><text:tab/><text:tab/><text:tab/> <text:s/>（身分證字號/統一編號）</text:p>
      <text:p text:style-name="P7"/>
      <text:p text:style-name="P7"><text:s text:c="17"/>電 <text:s text:c="5"/>話：<text:span text:style-name="T5">09********</text:span></text:p>
      <text:p text:style-name="P7"><text:s/></text:p>
      <text:p text:style-name="P7"><text:s/></text:p>
      <text:p text:style-name="P7"><text:s/></text:p>
      <text:p text:style-name="P7"><text:s/></text:p>
      <text:p text:style-name="P8"><text:s/></text:p>
      <text:p text:style-name="P6">中 <text:s/>華 <text:s/>民 <text:s/>國 <text:s text:c="3"/><text:span text:style-name="T6">○○</text:span> <text:s/>年 <text:s/><text:span text:style-name="T6">○○ </text:span><text:s/>月 <text:s text:c="2"/><text:span text:style-name="T6">○○</text:span>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Default" style:class="text">
      <style:paragraph-properties fo:orphans="0" fo:widows="0" fo:hyphenation-ladder-count="no-limit" style:text-autospace="none" style:vertical-align="baseline" style:writing-mode="lr-tb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Footer">
      <style:paragraph-properties>
        <style:tab-stops/>
      </style:paragraph-properties>
    </style:style>
    <style:style style:name="MT1" style:family="text"/>
    <style:page-layout style:name="Mpm1">
      <style:page-layout-properties fo:page-width="21.59cm" fo:page-height="27.94cm" style:num-format="1" style:print-orientation="portrait" fo:margin-top="1.27cm" fo:margin-bottom="1.27cm" fo:margin-left="2.235cm" fo:margin-right="2.1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遺失繳、註、吊銷書切結書 </dc:title>
    <dc:subject>遺失繳、註、吊銷書切結書 </dc:subject>
    <meta:keyword>監理</meta:keyword>
    <meta:keyword>遺失繳、註、吊銷書切結書</meta:keyword>
    <dc:description>遺失繳、註、吊銷書切結書 </dc:description>
    <meta:initial-creator>交通部公路總局高區監理所</meta:initial-creator>
    <meta:creation-date>2018-05-12T11:03:00</meta:creation-date>
    <dc:date>2022-11-24T15:25:00.310000000</dc:date>
    <meta:editing-cycles>8</meta:editing-cycles>
    <meta:editing-duration>PT22M29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8" meta:word-count="194" meta:character-count="402" meta:non-whitespace-character-count="267"/>
  </office:meta>
</office:document-meta>
</file>