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20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457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4" style:family="table-row">
      <style:table-row-properties style:min-row-height="1.143cm" fo:keep-together="always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069cm" fo:keep-together="always"/>
    </style:style>
    <style:style style:name="表格1.7" style:family="table-row">
      <style:table-row-properties style:min-row-height="1.646cm" fo:keep-together="always"/>
    </style:style>
    <style:style style:name="表格1.8" style:family="table-row">
      <style:table-row-properties style:min-row-height="1.39cm" fo:keep-together="always"/>
    </style:style>
    <style:style style:name="表格1.9" style:family="table-row">
      <style:table-row-properties style:min-row-height="1.27cm" fo:keep-together="always"/>
    </style:style>
    <style:style style:name="表格1.13" style:family="table-row">
      <style:table-row-properties style:min-row-height="1.138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text-properties fo:font-size="14pt" officeooo:paragraph-rsid="00066953" style:font-name-asian="Times New Roman" style:font-size-asian="14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917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officeooo:paragraph-rsid="00066953" style:font-name-asian="標楷體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text-properties officeooo:paragraph-rsid="00066953"/>
    </style:style>
    <style:style style:name="P19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left="0cm" fo:margin-right="0cm" fo:text-indent="0.423cm" style:auto-text-indent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indent="1.693cm" style:auto-text-indent="false"/>
    </style:style>
    <style:style style:name="P29" style:family="paragraph" style:parent-style-name="Standard">
      <style:paragraph-properties fo:margin-left="0cm" fo:margin-right="0cm" fo:text-indent="1.129cm" style:auto-text-indent="false"/>
      <style:text-properties fo:color="#ff0000" fo:font-size="16pt" style:font-name-asian="標楷體" style:font-size-asian="16pt"/>
    </style:style>
    <style:style style:name="P30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31" style:family="paragraph" style:parent-style-name="Heading_20_1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color="#ff0000" fo:font-size="16pt" style:font-name-asian="Times New Roman" style:font-size-asian="16pt"/>
    </style:style>
    <style:style style:name="T7" style:family="text">
      <style:text-properties fo:color="#ff0000" fo:font-size="14pt" style:font-name-asian="Times New Roman" style:font-size-asian="14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訴 <text:s text:c="3"/>願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pan text:style-name="T1">訴願人</text:span><text:span text:style-name="T2">【如未滿20歲者，需加填法定代理人】</text:span></text:p>
          </table:table-cell>
          <table:table-cell table:style-name="表格1.A2" office:value-type="string">
            <text:p text:style-name="P20">姓 <text:s/>名</text:p>
          </table:table-cell>
          <table:table-cell table:style-name="表格1.A2" office:value-type="string">
            <text:p text:style-name="P22">出生年月日</text:p>
          </table:table-cell>
          <table:table-cell table:style-name="表格1.D2" office:value-type="string">
            <text:p text:style-name="P20">住所</text:p>
          </table:table-cell>
          <table:table-cell table:style-name="表格1.E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24"/>
          </table:table-cell>
          <table:table-cell table:style-name="表格1.D2" office:value-type="string">
            <text:p text:style-name="P25"/>
          </table:table-cell>
          <table:table-cell table:style-name="表格1.A2" office:value-type="string">
            <text:p text:style-name="P19">身分證字號</text:p>
          </table:table-cell>
          <table:table-cell table:style-name="表格1.E2" table:number-columns-spanned="6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3">代表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身分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住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3">代理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身分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住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7">法定代理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身分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住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D2" office:value-type="string">
            <text:p text:style-name="P23">原處分機關</text:p>
          </table:table-cell>
          <table:table-cell table:style-name="表格1.D2" table:number-columns-spanned="2" office:value-type="string">
            <text:p text:style-name="P26"/>
          </table:table-cell>
          <table:covered-table-cell/>
          <table:table-cell table:style-name="表格1.D2" table:number-columns-spanned="2" office:value-type="string">
            <text:p text:style-name="P3">原處分書日期及文號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8">訴願人收受或知悉原處分之年月日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D2" office:value-type="string">
            <text:p text:style-name="P21">訴願請求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5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">此</text:span><text:span text:style-name="T9"> </text:span><text:span text:style-name="T3">致</text:span></text:p>
      <text:p text:style-name="P29"/>
      <text:p text:style-name="P30"><text:span text:style-name="T3">轉</text:span><text:span text:style-name="T9"> </text:span><text:span text:style-name="T3">陳</text:span></text:p>
      <text:p text:style-name="P17">交通部</text:p>
      <text:p text:style-name="P18"><text:span text:style-name="T8"><text:s text:c="27"/></text:span><text:span text:style-name="T4">訴願人：</text:span></text:p>
      <text:p text:style-name="P12"><text:s/></text:p>
      <text:p text:style-name="P18"><text:span text:style-name="T5"><text:s text:c="31"/></text:span><text:span text:style-name="T4">代表人：</text:span><text:span text:style-name="T8"> <text:s text:c="13"/></text:span><text:span text:style-name="T3">簽名或蓋章</text:span></text:p>
      <text:p text:style-name="P16"/>
      <text:p text:style-name="Standard"><text:span text:style-name="T8"><text:s text:c="26"/></text:span><text:span text:style-name="T5"><text:s/></text:span><text:span text:style-name="T4">代理人：</text:span></text:p>
      <text:p text:style-name="P11"/>
      <text:p text:style-name="Standard"><text:span text:style-name="T8"><text:s text:c="27"/></text:span><text:span text:style-name="T4">法定代理人：</text:span></text:p>
      <text:p text:style-name="P11"/>
      <text:p text:style-name="Standard"><text:span text:style-name="T4">中華民國</text:span><text:span text:style-name="T5"> <text:s text:c="4"/></text:span><text:span text:style-name="T8"><text:s/></text:span><text:span text:style-name="T5"><text:s text:c="6"/></text:span><text:span text:style-name="T4">年</text:span><text:span text:style-name="T5"> <text:s text:c="4"/></text:span><text:span text:style-name="T7"><text:s/></text:span><text:span text:style-name="T6"><text:s text:c="2"/></text:span><text:span text:style-name="T8"><text:s/></text:span><text:span text:style-name="T5"><text:s text:c="5"/></text:span><text:span text:style-name="T4">月</text:span><text:span text:style-name="T5"> <text:s text:c="5"/></text:span><text:span text:style-name="T7"><text:s/></text:span><text:span text:style-name="T8"><text:s/></text:span><text:span text:style-name="T5"><text:s text:c="6"/></text:span><text:span text:style-name="T4">日</text:span></text:p>
      <text:p text:style-name="P11"/>
      <text:p text:style-name="P11"/>
      <text:p text:style-name="P11"/>
      <text:p text:style-name="P11"/>
      <text:p text:style-name="P15">附件：一、</text:p>
      <text:p text:style-name="Standard"><text:span text:style-name="T9"><text:s text:c="12"/></text:span><text:span text:style-name="T3">二、</text:span></text:p>
      <text:p text:style-name="Standard"><text:span text:style-name="T9"><text:s text:c="12"/></text:span><text:span text:style-name="T3">三、</text:span></text:p>
      <text:p text:style-name="Standard"><text:span text:style-name="T9"><text:s text:c="12"/></text:span><text:span text:style-name="T3">四、</text:span></text:p>
      <text:p text:style-name="Standard"><draw:frame draw:style-name="fr1" draw:name="框架1" text:anchor-type="char" svg:x="6.308cm" svg:y="8.319cm" svg:width="3.175cm" svg:height="0.953cm" draw:z-index="0"><draw:text-box><text:p text:style-name="P15">本案最底頁</text:p></draw:text-box></draw:frame><text:span text:style-name="T9"><text:s text:c="12"/></text:span><text:span text:style-name="T3">五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494cm" style:auto-text-indent="false" fo:keep-with-next="always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51cm" fo:margin-left="3.17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dc:subject>訴願書填寫範例(A4)</dc:subject>
    <meta:keyword>訴願書</meta:keyword>
    <meta:keyword>訴願書範例</meta:keyword>
    <meta:initial-creator>高雄區監理所</meta:initial-creator>
    <meta:creation-date>2019-07-01T11:21:00</meta:creation-date>
    <dc:date>2022-05-29T16:20:06.372000000</dc:date>
    <meta:print-date>2009-06-26T14:35:00</meta:print-date>
    <meta:editing-cycles>6</meta:editing-cycles>
    <meta:editing-duration>PT9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5" meta:word-count="160" meta:character-count="388" meta:non-whitespace-character-count="161"/>
  </office:meta>
</office:document-meta>
</file>