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6pt" fo:language="zh" fo:country="TW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529cm"/>
      <style:text-properties style:font-name-asian="標楷體"/>
    </style:style>
    <style:style style:name="P6" style:family="paragraph" style:parent-style-name="Standard">
      <style:paragraph-properties fo:line-height="200%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212cm" fo:margin-right="0.245cm" fo:line-height="150%" fo:text-indent="1.129cm" style:auto-text-indent="false"/>
    </style:style>
    <style:style style:name="P9" style:family="paragraph" style:parent-style-name="Default">
      <style:paragraph-properties fo:line-height="0.459cm"/>
      <style:text-properties fo:font-size="14pt" style:font-name-asian="標楷體" style:font-size-asian="14pt"/>
    </style:style>
    <style:style style:name="P10" style:family="paragraph" style:parent-style-name="Default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Default">
      <style:paragraph-properties fo:line-height="200%" fo:text-align="justify" fo:text-align-last="justify" style:justify-single-word="false"/>
    </style:style>
    <style:style style:name="P12" style:family="paragraph" style:parent-style-name="Default">
      <style:text-properties fo:font-size="16pt" style:font-name-asian="標楷體" style:font-size-asian="16pt"/>
    </style:style>
    <style:style style:name="P13" style:family="paragraph" style:parent-style-name="Defaul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Default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color="#000000" fo:font-size="10pt" style:font-name-asian="標楷體" style:font-size-asian="10pt" style:font-size-complex="8pt"/>
    </style:style>
    <style:style style:name="T8" style:family="text">
      <style:text-properties fo:color="#000000" style:font-name="標楷體" fo:font-size="25pt" style:font-name-asian="標楷體" style:font-size-asian="25pt" style:font-size-complex="25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0pt" style:font-name-asian="標楷體" style:font-size-asian="10pt" style:font-size-complex="8pt"/>
    </style:style>
    <style:style style:name="T11" style:family="text">
      <style:text-properties fo:color="#000000" fo:font-size="25pt" fo:font-weight="bold" style:font-name-asian="Times New Roman" style:font-size-asian="25pt" style:font-weight-asian="bold" style:font-size-complex="25pt" style:font-weight-complex="bold"/>
    </style:style>
    <style:style style:name="T12" style:family="text">
      <style:text-properties fo:color="#000000" fo:font-size="16pt" style:font-name-asian="Times New Roman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<text:s/></text:span><text:span text:style-name="T8">車</text:span><text:span text:style-name="T11"> <text:s/></text:span><text:span text:style-name="T8">輛</text:span><text:span text:style-name="T11"> <text:s/></text:span><text:span text:style-name="T8">買</text:span><text:span text:style-name="T11"> <text:s/></text:span><text:span text:style-name="T8">賣</text:span><text:span text:style-name="T11"> <text:s/></text:span><text:span text:style-name="T8">讓</text:span><text:span text:style-name="T11"> <text:s/></text:span><text:span text:style-name="T8">渡</text:span><text:span text:style-name="T11"> <text:s/></text:span><text:span text:style-name="T8">書</text:span><text:span text:style-name="T11"> </text:span></text:p>
      <text:p text:style-name="P8"><text:span text:style-name="T9">茲本</text:span><draw:frame draw:style-name="fr1" draw:name="框架2" text:anchor-type="char" svg:x="2.468cm" svg:y="-0.273cm" svg:width="1.628cm" svg:height="1.164cm" draw:z-index="0"><draw:text-box><text:p text:style-name="P1">人</text:p><text:p text:style-name="P9">公司 <text:s/></text:p></draw:text-box></draw:frame><text:span text:style-name="T12"> <text:s text:c="12"/></text:span><text:span text:style-name="T9">所有</text:span><text:span text:style-name="T12"> <text:s text:c="7"/></text:span><text:span text:style-name="T9">年份</text:span><text:span text:style-name="T12"> <text:s text:c="16"/></text:span><text:span text:style-name="T9">廠牌</text:span><draw:frame draw:style-name="fr1" draw:name="框架1" text:anchor-type="char" svg:x="11.305cm" svg:y="-0.222cm" svg:width="1cm" svg:height="1.164cm" draw:z-index="1"><draw:text-box><text:p text:style-name="P1">汽</text:p><text:p text:style-name="P10">機</text:p></draw:text-box></draw:frame><text:span text:style-name="T12"> <text:s text:c="6"/></text:span><text:span text:style-name="T9">車壹輛，牌照號碼</text:span><text:span text:style-name="T12"> <text:s text:c="20"/></text:span><text:span text:style-name="T9">引擎號碼</text:span><text:span text:style-name="T12"> <text:s text:c="20"/></text:span><text:span text:style-name="T9">號確實讓渡與台端無訛，自即日起該車所有權歸於台端管理，以後如有發生來歷不明或其他糾紛等情事，概由受讓人負全責，恐口說無憑，特此切為據。</text:span>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7"><text:span text:style-name="T12"><text:s text:c="30"/></text:span><text:span text:style-name="T7">(</text:span><text:span text:style-name="T10">原車主</text:span><text:span text:style-name="T7">) </text:span></text:p>
      <text:p text:style-name="Default"><text:span text:style-name="T5"><text:s text:c="40"/></text:span><text:span text:style-name="T4">　　　　</text:span><text:span text:style-name="T2">讓渡人：</text:span></text:p>
      <text:p text:style-name="P13"/>
      <text:p text:style-name="P7"><text:span text:style-name="T12"><text:s text:c="35"/></text:span><text:span text:style-name="T9">地　址：</text:span></text:p>
      <text:p text:style-name="P14"/>
      <text:p text:style-name="P7"><text:span text:style-name="T12"><text:s text:c="36"/></text:span><text:span text:style-name="T9">證　號：</text:span><text:span text:style-name="T12"> </text:span></text:p>
      <text:p text:style-name="P2">　</text:p>
      <text:p text:style-name="Default">　</text:p>
      <text:p text:style-name="Default"/>
      <text:p text:style-name="P7"><text:span text:style-name="T7">(</text:span><text:span text:style-name="T10">新車主</text:span><text:span text:style-name="T7">)</text:span></text:p>
      <text:p text:style-name="P4">受讓人：</text:p>
      <text:p text:style-name="P14"/>
      <text:p text:style-name="P4">證　號：</text:p>
      <text:p text:style-name="P14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12">中　華　民　國　　　　　　年　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59cm" fo:page-height="27.94cm" style:num-format="1" style:print-orientation="portrait" fo:margin-top="1.27cm" fo:margin-bottom="1.27cm" fo:margin-left="3.251cm" fo:margin-right="3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Z-013 <text:s text:c="23"/></text:span><text:span text:style-name="Page_20_Number"><text:page-number text:select-page="current">1</text:page-number></text:span><text:span text:style-name="Page_20_Number"><text:s text:c="10"/></text:span><text:span text:style-name="Page_20_Number"><text:span text:style-name="MT1"><text:s text:c="24"/>980704-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輛買賣讓渡書 </dc:title>
    <dc:subject>車輛買賣讓渡書 </dc:subject>
    <meta:keyword>監理</meta:keyword>
    <meta:keyword>車輛買賣讓渡書</meta:keyword>
    <dc:description>車輛買賣讓渡書 </dc:description>
    <meta:initial-creator>交通部公路總局高雄區監理所</meta:initial-creator>
    <meta:creation-date>2016-01-26T13:49:00</meta:creation-date>
    <dc:date>2021-05-28T14:28:56.604000000</dc:date>
    <meta:editing-cycles>8</meta:editing-cycles>
    <meta:editing-duration>PT7M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7" meta:word-count="136" meta:character-count="494" meta:non-whitespace-character-count="161"/>
  </office:meta>
</office:document-meta>
</file>