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8cm" fo:margin-left="-0.199cm" table:align="left" style:writing-mode="lr-tb"/>
    </style:style>
    <style:style style:name="表格1.A" style:family="table-column">
      <style:table-column-properties style:column-width="17.898cm"/>
    </style:style>
    <style:style style:name="表格1.1" style:family="table-row">
      <style:table-row-properties style:min-row-height="1.08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2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fo:background-color="#ffcc99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47cm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 style:list-style-name="WW8Num2">
      <style:paragraph-properties fo:line-height="0.847cm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 style:master-page-name="Standard">
      <style:paragraph-properties fo:line-height="0.847cm" fo:text-align="justify" style:justify-single-word="false" style:page-number="auto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3" style:family="text">
      <style:text-properties style:font-name="標楷體" fo:font-size="16pt" fo:background-color="#ffcc99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敬愛的資深駕駛朋友您好：</text:span></text:p>
      <text:p text:style-name="P1"><text:span text:style-name="T1">為了維護您及用路人的安全，建議您依照下表自我健康評估，以瞭解自已是否適合繼續駕車。</text:span></text:p>
      <text:p text:style-name="P3">自我健康評估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您是否有以下問題？ <text:s text:c="40"/>是 <text:s text:c="2"/>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覺得自己難以看出物體有多遠？ <text:s text:c="30"/>□ <text:s text:c="2"/>□ <text:s text:c="37"/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覺得自己在夜間駕駛的困難度增加？ <text:s text:c="26"/>□ <text:s text:c="2"/>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發現自己難以轉頭從肩膀上看出去？ <text:s text:c="26"/>□ <text:s text:c="2"/>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對於操控汽、機車所需的反應力或平衡性，明顯比以往差？ <text:s text:c="6"/>□ <text:s text:c="2"/>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發現自己在駕駛過程中很難持續保持注意力？ <text:s text:c="18"/>□ <text:s text:c="2"/>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在交通繁忙路段或交叉路口駕駛，容易感到焦慮或緊張？ <text:s text:c="8"/>□ <text:s text:c="2"/>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覺得自己必須以遠低於時速限制的速度駕駛？ <text:s text:c="18"/>□ <text:s text:c="2"/>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患有未能控制良好的癲癇症、糖尿病、失智症或心臟病等慢性疾病？ □ <text:s text:c="2"/>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經常在服用酒精或藥物情況下駕駛？ <text:s text:c="26"/>□ <text:s text:c="2"/>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即使駕駛的路程不遠也容易疲勞想打瞌睡？ <text:s text:c="20"/>□ <text:s text:c="2"/>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發現自己發生小事故或幾乎發生事故的情形比以往多？</text:span><text:span text:style-name="T1"> <text:s text:c="10"/>□ <text:s text:c="2"/>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有家人、朋友或醫師對您的駕駛安全感到關注？</text:span><text:span text:style-name="T1"> <text:s text:c="16"/>□ <text:s text:c="2"/>□</text:span></text:p>
          </table:table-cell>
        </table:table-row>
      </table:table>
      <text:p text:style-name="P4"/>
      <text:p text:style-name="P1"><text:span text:style-name="T1">以上填答若有任何一題您回答「是」，表示您的健康條件已出現警訊，對於駕駛安全可能有不利影響，建議您進一步徵詢專科醫師的意見或治療，並宜：</text:span></text:p>
      <text:list xml:id="list7424582866765105628" text:style-name="WW8Num2">
        <text:list-item>
          <text:p text:style-name="P5">避開高風險駕駛情境，並減少駕駛的頻率與時間。</text:p>
        </text:list-item>
        <text:list-item>
          <text:p text:style-name="P2"><text:span text:style-name="T2">如身體無法負荷，要有停止駕駛的準備，請將駕照繳回，並規劃其他替代方式，如搭乘公車、計程車或改由親友接送。</text:span></text:p>
        </text:list-item>
        <text:list-item>
          <text:p text:style-name="P2"><text:span text:style-name="T2">繳回駕照請填寫申請書，並於浮貼處黏貼身分證影本，連同駕照正本郵寄高雄區監理所駕駛人管理課或臨櫃辦理，委託他人臨櫃辦理時，代辦人請備身分證正本。</text:span></text:p>
        </text:list-item>
      </text:list>
      <text:p text:style-name="P1"><text:span text:style-name="T2"><text:s text:c="48"/></text:span><text:span text:style-name="T1">高雄區監理所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5pt" style:font-name-asian="標楷體" style:font-size-asian="15pt" style:font-name-complex="Times New Roman" style:font-size-complex="15pt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我健康評估檢表</dc:title>
    <meta:initial-creator>800234</meta:initial-creator>
    <meta:creation-date>2014-09-22T10:31:00</meta:creation-date>
    <dc:creator>800234</dc:creator>
    <dc:date>2014-09-22T10:33:00</dc:date>
    <meta:print-date>2013-09-26T09:36:00</meta:print-date>
    <meta:editing-cycles>4</meta:editing-cycles>
    <meta:editing-duration>PT2M</meta:editing-duration>
    <meta:document-statistic meta:table-count="1" meta:image-count="0" meta:object-count="0" meta:page-count="1" meta:paragraph-count="21" meta:word-count="566" meta:character-count="948"/>
    <meta:generator>OpenOffice/4.1.2$Win32 OpenOffice.org_project/412m3$Build-9782</meta:generator>
  </office:meta>
</office:document-meta>
</file>