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7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9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47mm" svg:height="47.52mm" svg:x="7.06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64mm" svg:x="22.54mm" svg:y="13.1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54mm" svg:x="0mm" svg:y="13.52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56mm" svg:height="6.54mm" svg:x="0.18mm" svg:y="13.52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113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113" office:value-type="float" office:value="0" calcext:value-type="float">
            <text:p>0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7-7711101 <text:s text:c="24"/>填表人：郭語桓 <text:s text:c="48"/>填報機關（單位）：高雄區監理所秘書室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7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2mm" svg:height="47.22mm" svg:x="7.06mm" svg:y="0.18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2mm" svg:height="6.56mm" svg:x="0.18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69mm" svg:height="6.56mm" svg:x="0.18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4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4" table:number-columns-repeated="2"/>
          <table:table-cell table:style-name="ce18" table:number-columns-repeated="2"/>
          <table:table-cell table:style-name="ce254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1:46:53.9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haojk</meta:initial-creator>
    <meta:creation-date>2012-10-29T02:43:05Z</meta:creation-date>
    <dc:date>2021-01-04T11:47:10.435000000</dc:date>
    <meta:editing-cycles>8</meta:editing-cycles>
    <meta:editing-duration>PT12M44S</meta:editing-duration>
    <meta:document-statistic meta:table-count="2" meta:cell-count="239" meta:object-count="8"/>
  </office:meta>
</office:document-meta>
</file>