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0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47mm" svg:height="47.52mm" svg:x="7.06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64mm" svg:x="22.54mm" svg:y="13.1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54mm" svg:x="0mm" svg:y="13.52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56mm" svg:height="6.54mm" svg:x="0.18mm" svg:y="13.52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 office:value-type="float" office:value="2" calcext:value-type="float">
            <text:p>2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style-name="ce55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07-7711101分機823 <text:s text:c="33"/>填表人：郭語桓 <text:s text:c="49"/>填報機關（單位）：高雄區監理所秘書室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※本報表請於110年1月6日前免備文以電子郵件逕復本局法制室（電子信箱: 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2mm" svg:height="47.22mm" svg:x="7.06mm" svg:y="0.18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2mm" svg:height="6.56mm" svg:x="0.18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69mm" svg:height="6.56mm" svg:x="0.18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3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3" table:number-columns-repeated="2"/>
          <table:table-cell table:style-name="ce18" table:number-columns-repeated="2"/>
          <table:table-cell table:style-name="ce253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09:53:27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haojk</meta:initial-creator>
    <meta:creation-date>2012-10-29T02:43:05Z</meta:creation-date>
    <dc:date>2022-01-05T09:53:35.987000000</dc:date>
    <meta:print-date>2018-06-25T07:44:18Z</meta:print-date>
    <meta:editing-cycles>9</meta:editing-cycles>
    <meta:editing-duration>PT2H22M29S</meta:editing-duration>
    <meta:document-statistic meta:table-count="2" meta:cell-count="239" meta:object-count="8"/>
  </office:meta>
</office:document-meta>
</file>