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7" style:family="table">
      <style:table-properties style:width="18.002cm" fo:margin-left="-0.014cm" table:align="left"/>
    </style:style>
    <style:style style:name="表格7.A" style:family="table-column">
      <style:table-column-properties style:column-width="3.461cm"/>
    </style:style>
    <style:style style:name="表格7.B" style:family="table-column">
      <style:table-column-properties style:column-width="4.505cm"/>
    </style:style>
    <style:style style:name="表格7.C" style:family="table-column">
      <style:table-column-properties style:column-width="2.245cm"/>
    </style:style>
    <style:style style:name="表格7.D" style:family="table-column">
      <style:table-column-properties style:column-width="7.791cm"/>
    </style:style>
    <style:style style:name="表格7.1" style:family="table-row">
      <style:table-row-properties style:min-row-height="0.725cm" style:use-optimal-row-height="false"/>
    </style:style>
    <style:style style:name="表格7.A1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2" style:family="table-row">
      <style:table-row-properties style:min-row-height="0.485cm" style:use-optimal-row-height="false"/>
    </style:style>
    <style:style style:name="表格7.6" style:family="table-row">
      <style:table-row-properties style:min-row-height="4.004cm" style:use-optimal-row-height="false"/>
    </style:style>
    <style:style style:name="表格7.7" style:family="table-row">
      <style:table-row-properties style:min-row-height="5.544cm" style:use-optimal-row-height="false"/>
    </style:style>
    <style:style style:name="表格7.A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8" style:family="table-row">
      <style:table-row-properties style:min-row-height="1.739cm" style:use-optimal-row-height="false"/>
    </style:style>
    <style:style style:name="表格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9" style:family="table-row">
      <style:table-row-properties style:min-row-height="0.176cm" style:use-optimal-row-height="false"/>
    </style:style>
    <style:style style:name="表格7.A9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orphans="2" fo:widows="2" style:vertical-align="auto"/>
      <style:text-properties style:font-name="標楷體" style:font-name-asian="標楷體" style:font-name-complex="Times New Roman"/>
    </style:style>
    <style:style style:name="P2" style:family="paragraph" style:parent-style-name="Text_20_body">
      <style:paragraph-properties fo:text-align="justify" style:justify-single-word="false" fo:orphans="2" fo:widows="2" style:vertical-align="auto"/>
      <style:text-properties style:font-name="標楷體" style:font-name-asian="標楷體" style:font-name-complex="Times New Roman"/>
    </style:style>
    <style:style style:name="P3" style:family="paragraph" style:parent-style-name="Text_20_body">
      <style:paragraph-properties fo:line-height="0.353cm" fo:orphans="2" fo:widows="2" style:vertical-align="auto"/>
      <style:text-properties fo:font-size="9pt" style:font-size-asian="9pt" style:font-name-complex="Times New Roman"/>
    </style:style>
    <style:style style:name="P4" style:family="paragraph" style:parent-style-name="Text_20_body">
      <style:paragraph-properties fo:margin-left="0.988cm" fo:margin-right="0cm" fo:margin-top="0.176cm" fo:margin-bottom="0.176cm" style:contextual-spacing="false" fo:text-indent="-0.988cm" style:auto-text-indent="false">
        <style:tab-stops/>
      </style:paragraph-properties>
    </style:style>
    <style:style style:name="P5" style:family="paragraph" style:parent-style-name="Text_20_body">
      <style:paragraph-properties fo:margin-left="1.058cm" fo:margin-right="0cm" fo:orphans="2" fo:widows="2" fo:text-indent="-1.058cm" style:auto-text-indent="false" style:vertical-align="auto">
        <style:tab-stops/>
      </style:paragraph-properties>
    </style:style>
    <style:style style:name="P6" style:family="paragraph" style:parent-style-name="Text_20_body">
      <style:paragraph-properties fo:margin-top="0.176cm" fo:margin-bottom="0.176cm" style:contextual-spacing="false"/>
    </style:style>
    <style:style style:name="P7" style:family="paragraph" style:parent-style-name="Text_20_body">
      <style:paragraph-properties fo:margin-top="0.176cm" fo:margin-bottom="0.176cm" style:contextual-spacing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margin-top="0.176cm" fo:margin-bottom="0.176cm" style:contextual-spacing="false"/>
      <style:text-properties fo:color="#000000" loext:opacity="100%" style:font-name="標楷體" fo:font-size="14pt" style:text-underline-style="none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margin-top="0.176cm" fo:margin-bottom="0.176cm" style:contextual-spacing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margin-top="0.176cm" fo:margin-bottom="0.176cm" style:contextual-spacing="false" fo:text-align="center" style:justify-single-word="false"/>
    </style:style>
    <style:style style:name="P11" style:family="paragraph" style:parent-style-name="Text_20_body">
      <style:paragraph-properties fo:margin-left="0cm" fo:margin-right="0cm" fo:margin-top="0.176cm" fo:margin-bottom="0.176cm" style:contextual-spacing="false" fo:text-indent="1.693cm" style:auto-text-indent="false"/>
    </style:style>
    <style:style style:name="P12" style:family="paragraph" style:parent-style-name="Text_20_body" style:master-page-name="MPF0">
      <style:paragraph-properties fo:text-align="center" style:justify-single-word="false" style:page-number="auto" fo:break-before="page"/>
      <style:text-properties fo:color="#000000" loext:opacity="100%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text-underline-style="none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loext:opacity="100%" style:font-name="標楷體" fo:font-size="14pt" style:text-underline-style="none" style:letter-kerning="false" fo:background-color="transparent" loext:char-shading-value="0" style:font-name-asian="標楷體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4pt" style:text-underline-style="none" style:text-underline-mode="continuous" style:text-overline-mode="continuous" style:text-line-through-mode="continuous" style:letter-kerning="false" fo:background-color="transparent" loext:char-shading-value="0" style:font-name-asian="標楷體" style:font-size-asian="14pt" style:language-asian="zh" style:country-asian="HK" style:font-name-complex="新細明體" style:font-size-complex="14pt"/>
    </style:style>
    <style:style style:name="T9" style:family="text">
      <style:text-properties fo:color="#000000" loext:opacity="100%" style:font-name="標楷體" fo:font-size="14pt" style:text-underline-style="none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10" style:family="text">
      <style:text-properties fo:color="#000000" loext:opacity="100%" style:font-name="標楷體" style:text-underline-style="none" style:font-name-asian="標楷體" style:font-name-complex="Times New Roman"/>
    </style:style>
    <style:style style:name="T11" style:family="text">
      <style:text-properties fo:color="#000000" loext:opacity="100%" style:font-name="標楷體" style:text-underline-style="none" style:text-underline-mode="continuous" style:text-overline-mode="continuous" style:text-line-through-mode="continuous" style:font-name-asian="標楷體" style:font-name-complex="Times New Roman"/>
    </style:style>
    <style:style style:name="T12" style:family="text">
      <style:text-properties fo:color="#000000" loext:opacity="100%" style:font-name="標楷體" style:text-underline-style="none" style:text-underline-mode="continuous" style:text-overline-mode="continuous" style:text-line-through-mode="continuous" style:font-name-asian="標楷體" style:language-asian="zh" style:country-asian="HK" style:font-name-complex="Times New Roman"/>
    </style:style>
    <style:style style:name="T13" style:family="text">
      <style:text-properties fo:color="#000000" loext:opacity="100%" fo:font-size="14pt" style:text-underline-style="none" style:text-underline-mode="continuous" style:text-overline-mode="continuous" style:text-line-through-mode="continuo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汽車試車計畫書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6"><text:span text:style-name="預設段落字型"><text:span text:style-name="T1">壹、試車牌照號碼：</text:span></text:span><text:span text:style-name="預設段落字型"><text:span text:style-name="T4"> <text:s text:c="35"/></text:span></text:span><text:span text:style-name="預設段落字型"><text:span text:style-name="T5">(監理機關填寫)</text:span></text:span><text:span text:style-name="預設段落字型"><text:span text:style-name="T1"> <text:s/></text:span>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4" office:value-type="string">
            <text:p text:style-name="P6"><text:span text:style-name="預設段落字型"><text:span text:style-name="T1">貳、</text:span></text:span><text:span text:style-name="預設段落字型"><text:span text:style-name="T2">領用人</text:span></text:span><text:span text:style-name="預設段落字型"><text:span text:style-name="T1">： <text:s text:c="18"/>電話號碼：</text:span>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6"><text:span text:style-name="預設段落字型"><text:span text:style-name="T1">叁、地址：</text:span>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7">肆、試車車種型式：□ 汽車 □ 機車</text:p>
            <text:p text:style-name="P6"><text:span text:style-name="預設段落字型"><text:span text:style-name="T13">□ <text:s/></text:span></text:span><text:span text:style-name="預設段落字型"><text:span text:style-name="T9">第一類</text:span></text:span></text:p>
            <text:p text:style-name="P8">□ 第二類(限汽車買賣業)</text:p>
            <text:p text:style-name="P6"><text:span text:style-name="預設段落字型"><text:span text:style-name="T6"><text:s text:c="3"/></text:span></text:span><text:span text:style-name="預設段落字型"><text:span text:style-name="T9">□限懸掛於汽缸總排氣量4,200立方公分(或馬達馬力414HP)以下汽車</text:span></text:span></text:p>
            <text:p text:style-name="P6"><text:span text:style-name="預設段落字型"><text:span text:style-name="T6"><text:s text:c="3"/></text:span></text:span><text:span text:style-name="預設段落字型"><text:span text:style-name="T9">□可懸掛於不限排氣量(或馬達馬力)汽車</text:span>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4"><text:span text:style-name="預設段落字型"><text:span text:style-name="T1">伍、試車期程：自</text:span></text:span><text:span text:style-name="預設段落字型"><text:span text:style-name="T3">____</text:span></text:span><text:span text:style-name="預設段落字型"><text:span text:style-name="T1">年</text:span></text:span><text:span text:style-name="預設段落字型"><text:span text:style-name="T3">____</text:span></text:span><text:span text:style-name="預設段落字型"><text:span text:style-name="T1">月</text:span></text:span><text:span text:style-name="預設段落字型"><text:span text:style-name="T3">____</text:span></text:span><text:span text:style-name="預設段落字型"><text:span text:style-name="T1">日起至</text:span></text:span><text:span text:style-name="預設段落字型"><text:span text:style-name="T3">____</text:span></text:span><text:span text:style-name="預設段落字型"><text:span text:style-name="T1">年</text:span></text:span><text:span text:style-name="預設段落字型"><text:span text:style-name="T3">____</text:span></text:span><text:span text:style-name="預設段落字型"><text:span text:style-name="T1">月</text:span></text:span><text:span text:style-name="預設段落字型"><text:span text:style-name="T3">____</text:span></text:span><text:span text:style-name="預設段落字型"><text:span text:style-name="T1">日止。</text:span></text:span></text:p>
          </table:table-cell>
          <table:covered-table-cell/>
          <table:covered-table-cell/>
          <table:covered-table-cell/>
        </table:table-row>
        <table:table-row table:style-name="表格7.6">
          <table:table-cell table:style-name="表格7.A1" table:number-columns-spanned="4" office:value-type="string">
            <text:p text:style-name="P6"><text:span text:style-name="預設段落字型"><text:span text:style-name="T1">陸、辦理試車目的：</text:span></text:span></text:p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7" table:number-columns-spanned="4" office:value-type="string">
            <text:p text:style-name="P6"><text:span text:style-name="預設段落字型"><text:span text:style-name="T1">柒、試車</text:span></text:span><text:span text:style-name="預設段落字型"><text:span text:style-name="T2">行駛</text:span></text:span><text:span text:style-name="預設段落字型"><text:span text:style-name="T1">路</text:span></text:span><text:span text:style-name="預設段落字型"><text:span text:style-name="T7">線</text:span></text:span><text:span text:style-name="預設段落字型"><text:span text:style-name="T8">或區域</text:span></text:span><text:span text:style-name="預設段落字型"><text:span text:style-name="T1">說明：</text:span></text:span>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7.8">
          <table:table-cell table:style-name="表格7.A8" office:value-type="string">
            <text:p text:style-name="P6"><text:span text:style-name="預設段落字型"><text:span text:style-name="T1">公司行號、</text:span></text:span><text:span text:style-name="預設段落字型"><text:span text:style-name="T2">機關</text:span></text:span><text:span text:style-name="預設段落字型"><text:span text:style-name="T1">(</text:span></text:span><text:span text:style-name="預設段落字型"><text:span text:style-name="T2">構</text:span></text:span><text:span text:style-name="預設段落字型"><text:span text:style-name="T1">)名稱（章）</text:span></text:span></text:p>
          </table:table-cell>
          <table:table-cell table:style-name="表格7.B8" office:value-type="string">
            <text:p text:style-name="P9"/>
          </table:table-cell>
          <table:table-cell table:style-name="表格7.A8" office:value-type="string">
            <text:p text:style-name="P10"><text:span text:style-name="預設段落字型"><text:span text:style-name="T1">負責人（章）</text:span></text:span></text:p>
          </table:table-cell>
          <table:table-cell table:style-name="表格7.D8" office:value-type="string">
            <text:p text:style-name="P9"/>
          </table:table-cell>
        </table:table-row>
        <table:table-row table:style-name="表格7.9">
          <table:table-cell table:style-name="表格7.A9" table:number-columns-spanned="4" office:value-type="string">
            <text:p text:style-name="P11"><text:span text:style-name="預設段落字型"><text:span text:style-name="T2">中華民國</text:span></text:span><text:span text:style-name="預設段落字型"><text:span text:style-name="T1"> <text:s text:c="15"/></text:span></text:span><text:span text:style-name="預設段落字型"><text:span text:style-name="T2">年</text:span></text:span><text:span text:style-name="預設段落字型"><text:span text:style-name="T1"> <text:s text:c="12"/></text:span></text:span><text:span text:style-name="預設段落字型"><text:span text:style-name="T2">月</text:span></text:span><text:span text:style-name="預設段落字型"><text:span text:style-name="T1"> <text:s text:c="12"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cjk" style:family="paragraph" style:parent-style-name="Text_20_body">
      <style:paragraph-properties fo:margin-top="0.176cm" fo:margin-bottom="0cm" style:contextual-spacing="false" fo:text-align="justify" style:justify-single-word="false" fo:hyphenation-ladder-count="no-limit" style:vertical-align="auto"/>
      <style:text-properties style:font-name="新細明體" fo:font-family="新細明體" style:font-family-generic="roman" style:font-pitch="variable" fo:font-size="16pt" style:letter-kerning="false" style:font-size-asian="16pt" style:font-name-complex="新細明體" style:font-family-complex="新細明體" style:font-family-generic-complex="roman" style:font-pitch-complex="variable" style:font-size-complex="16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表格格線1" style:family="paragraph" style:parent-style-name="DocumentMap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fo:font-size="16pt" fo:language="en" fo:country="US" style:font-size-asian="16pt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/>
    </style:style>
    <style:style style:name="ListLabel_20_4" style:display-name="ListLabel 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ahoma" style:font-family-complex="Tahoma" style:font-family-generic-complex="swiss" style:font-pitch-complex="variable" style:font-size-complex="16pt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ahoma" style:font-family-complex="Tahoma" style:font-family-generic-complex="swiss" style:font-pitch-complex="variable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4LVL2" style:display-name="WW_CharLFO4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fo:font-size="16pt" fo:language="en" fo:country="US" style:font-size-asian="16pt"/>
    </style:style>
    <style:style style:name="WW_5f_CharLFO8LVL1" style:display-name="WW_CharLFO8LVL1" style:family="text">
      <style:text-properties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ahoma" style:font-family-complex="Tahoma" style:font-family-generic-complex="swiss" style:font-pitch-complex="variable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_5f_CharLFO4LVL2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總局-監理組-李佩蓉</meta:initial-creator>
    <meta:creation-date>2022-05-17T09:56:00Z</meta:creation-date>
    <dc:date>2022-12-06T17:32:27.440000000</dc:date>
    <meta:print-date>2022-03-30T18:37:00Z</meta:print-date>
    <meta:editing-cycles>271</meta:editing-cycles>
    <meta:editing-duration>PT5H35M7S</meta:editing-duration>
    <meta:document-statistic meta:table-count="1" meta:image-count="0" meta:object-count="0" meta:page-count="1" meta:paragraph-count="15" meta:word-count="192" meta:character-count="330" meta:non-whitespace-character-count="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10063224道安規則修訂討論會議紀錄/附件1-會議紀錄(函1附件).odt/Normal"/>
  </office:meta>
</office:document-meta>
</file>