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3" svg:font-family="標楷體"/>
    <style:font-face style:name="標楷體2" svg:font-family="標楷體, .D·￠Ae" style:font-family-generic="script"/>
    <style:font-face style:name="@中圓體" svg:font-family="@中圓體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4" style:family="table">
      <style:table-properties style:width="16.6cm" table:align="center"/>
    </style:style>
    <style:style style:name="表格4.A" style:family="table-column">
      <style:table-column-properties style:column-width="3.205cm"/>
    </style:style>
    <style:style style:name="表格4.B" style:family="table-column">
      <style:table-column-properties style:column-width="4.198cm"/>
    </style:style>
    <style:style style:name="表格4.C" style:family="table-column">
      <style:table-column-properties style:column-width="2.182cm"/>
    </style:style>
    <style:style style:name="表格4.D" style:family="table-column">
      <style:table-column-properties style:column-width="7.015cm"/>
    </style:style>
    <style:style style:name="表格4.1" style:family="table-row">
      <style:table-row-properties style:min-row-height="0.905cm"/>
    </style:style>
    <style:style style:name="表格4.A1" style:family="table-cell">
      <style:table-cell-properties fo:padding="0.097cm" fo:border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9.668cm"/>
    </style:style>
    <style:style style:name="表格4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6cm" table:align="center"/>
    </style:style>
    <style:style style:name="表格5.A" style:family="table-column">
      <style:table-column-properties style:column-width="3.205cm"/>
    </style:style>
    <style:style style:name="表格5.B" style:family="table-column">
      <style:table-column-properties style:column-width="4.198cm"/>
    </style:style>
    <style:style style:name="表格5.C" style:family="table-column">
      <style:table-column-properties style:column-width="2.182cm"/>
    </style:style>
    <style:style style:name="表格5.D" style:family="table-column">
      <style:table-column-properties style:column-width="7.015cm"/>
    </style:style>
    <style:style style:name="表格5.1" style:family="table-row">
      <style:table-row-properties style:min-row-height="0.905cm"/>
    </style:style>
    <style:style style:name="表格5.A1" style:family="table-cell">
      <style:table-cell-properties fo:padding="0.097cm" fo:border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9.668cm"/>
    </style:style>
    <style:style style:name="表格5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.41cm" fo:margin-left="0.349cm" table:align="left"/>
    </style:style>
    <style:style style:name="表格6.A" style:family="table-column">
      <style:table-column-properties style:column-width="0.794cm"/>
    </style:style>
    <style:style style:name="表格6.B" style:family="table-column">
      <style:table-column-properties style:column-width="3.889cm"/>
    </style:style>
    <style:style style:name="表格6.C" style:family="table-column">
      <style:table-column-properties style:column-width="12.726cm"/>
    </style:style>
    <style:style style:name="表格6.1" style:family="table-row">
      <style:table-row-properties style:row-height="7.999cm" fo:keep-together="auto"/>
    </style:style>
    <style:style style:name="表格6.A1" style:family="table-cell">
      <style:table-cell-properties style:vertical-align="middle" fo:padding="0.097cm" fo:border="none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style:vertical-align="middle" fo:padding="0.097cm" fo:border="0.05pt solid #000000"/>
    </style:style>
    <style:style style:name="表格6.2" style:family="table-row">
      <style:table-row-properties style:row-height="7.999cm"/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3" style:family="table-row">
      <style:table-row-properties style:row-height="7.999cm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4pt" officeooo:paragraph-rsid="0059b0d2" style:font-name-asian="標楷體" style:font-size-asian="14pt" style:font-size-complex="14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4pt" officeooo:rsid="0051d96d" officeooo:paragraph-rsid="0060274d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officeooo:paragraph-rsid="00565cb6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officeooo:paragraph-rsid="00565cb6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officeooo:paragraph-rsid="00618436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officeooo:paragraph-rsid="00618436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4pt" officeooo:paragraph-rsid="00549924" style:font-name-asian="標楷體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4pt" officeooo:paragraph-rsid="00565cb6" style:font-name-asian="標楷體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4pt" officeooo:paragraph-rsid="005f68a6" style:font-name-asian="標楷體" style:font-size-asian="14pt" style:font-size-complex="14pt" style:text-rotation-angle="0" style:text-rotation-scale="line-height"/>
    </style:style>
    <style:style style:name="P12" style:family="paragraph" style:parent-style-name="Table_20_Contents">
      <style:paragraph-properties fo:text-align="justify" style:justify-single-word="false"/>
      <style:text-properties style:font-name="標楷體" fo:font-size="14pt" officeooo:paragraph-rsid="0059b0d2" style:font-name-asian="標楷體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標楷體" fo:font-size="14pt" officeooo:paragraph-rsid="0060274d" style:font-name-asian="標楷體" style:font-size-asian="14pt" style:font-size-complex="14pt"/>
    </style:style>
    <style:style style:name="P14" style:family="paragraph" style:parent-style-name="Text_20_body" style:master-page-name="附件頁面樣式-直">
      <style:paragraph-properties fo:text-align="end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start" style:justify-single-word="false"/>
      <style:text-properties style:font-name="標楷體" fo:font-size="14pt" officeooo:rsid="0051d96d" officeooo:paragraph-rsid="007f0e32" style:font-name-asian="標楷體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標楷體" fo:font-size="14pt" officeooo:rsid="0051d96d" officeooo:paragraph-rsid="007f0e32" style:font-name-asian="標楷體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標楷體" fo:font-size="15pt" officeooo:rsid="0051d96d" officeooo:paragraph-rsid="007f0e32" style:font-name-asian="標楷體" style:font-size-asian="15pt" style:font-size-complex="15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6pt" officeooo:rsid="0051d96d" officeooo:paragraph-rsid="007f0e32" style:font-name-asian="標楷體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size="20pt" fo:font-weight="bold" fo:background-color="transparent" style:font-name-asian="標楷體" style:font-size-asian="20pt" style:font-weight-asian="bold" style:font-size-complex="20pt" style:font-weight-complex="bold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565cb6" style:font-name-asian="標楷體3"/>
    </style:style>
    <style:style style:name="T3" style:family="text">
      <style:text-properties style:font-name="新細明體1"/>
    </style:style>
    <style:style style:name="T4" style:family="text">
      <style:text-properties style:font-name="新細明體1" fo:font-size="16pt" style:font-name-asian="標楷體2" style:font-size-asian="16pt"/>
    </style:style>
    <style:style style:name="T5" style:family="text">
      <style:text-properties officeooo:rsid="0051d96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4pt" style:font-size-asian="14pt" style:font-size-complex="14pt"/>
    </style:style>
    <style:style style:name="T8" style:family="text">
      <style:text-properties fo:font-size="11pt" fo:font-weight="bold" fo:background-color="transparent" style:font-name-asian="標楷體" style:font-size-asian="11pt" style:font-weight-asian="bold" style:font-size-complex="11pt" style:font-weight-complex="bold"/>
    </style:style>
    <style:style style:name="gr1" style:family="graphic">
      <style:graphic-properties draw:stroke="solid" svg:stroke-width="0.018cm" svg:stroke-color="#000000" draw:marker-start-width="0.273cm" draw:marker-end-width="0.273cm" draw:fill="solid" draw:fill-color="#dddddd" draw:textarea-vertical-align="middle" fo:min-height="1.004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8cm" svg:stroke-color="#000000" draw:marker-start-width="0.273cm" draw:marker-end-width="0.273cm" draw:fill="solid" draw:fill-color="#dddddd" draw:textarea-vertical-align="middle" fo:min-height="1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paragraph" draw:z-index="0" draw:name="形狀1" draw:style-name="gr2" draw:text-style-name="P20" svg:width="2.477cm" svg:height="0.994cm" svg:x="16.993cm" svg:y="0.549cm"><draw:text-box><text:p text:style-name="P19"><text:span text:style-name="T8">稽核人員專用</text:span></text:p></draw:text-box></draw:frame></text:p>
      <text:p text:style-name="P18">交通部<text:span text:style-name="T6">公路局</text:span>辦理交通、安衛、環保稽核缺失照片黏貼表</text:p>
      <text:p text:style-name="P16">表13020C<text:tab/><text:tab/><text:tab/></text:p>
      <text:p text:style-name="P17"><text:tab/><text:tab/><text:tab/>拍<text:span text:style-name="T1">攝單位：<text:tab/><text:tab/><text:tab/></text:span><text:span text:style-name="T7">工程分局/</text:span><text:span text:style-name="T1">工程處<text:tab/><text:tab/><text:tab/>工務段</text:span></text:p>
      <text:p text:style-name="P15"><text:tab/><text:tab/><text:tab/><text:span text:style-name="T6">標案</text:span>名稱：<text:tab/><text:tab/><text:tab/><text:tab/><text:tab/><text:tab/><text:tab/><text:tab/><text:tab/><text:tab/><text:tab/><text:tab/><text:tab/><text:tab/><text:tab/><text:tab/><text:tab/><text:tab/><text:tab/><text:tab/>拍攝日期：<text:tab/>年<text:tab/>月<text:tab/>日<text:tab/><text:tab/>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缺失項次編號</text:p>
          </table:table-cell>
          <table:table-cell table:style-name="表格4.B1" office:value-type="string">
            <text:p text:style-name="P8"/>
          </table:table-cell>
          <table:table-cell table:style-name="表格4.B1" office:value-type="string">
            <text:p text:style-name="P9">缺失地點</text:p>
          </table:table-cell>
          <table:table-cell table:style-name="表格4.A1" office:value-type="string">
            <text:p text:style-name="P8"/>
          </table:table-cell>
        </table:table-row>
        <table:table-row table:style-name="TableLine2971308641552">
          <table:table-cell table:style-name="表格4.A2" office:value-type="string">
            <text:p text:style-name="P9">缺失簡述</text:p>
          </table:table-cell>
          <table:table-cell table:style-name="表格4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7">(貼照片處)</text:p>
          </table:table-cell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0">缺失項次編號</text:p>
          </table:table-cell>
          <table:table-cell table:style-name="表格5.B1" office:value-type="string">
            <text:p text:style-name="P10"/>
          </table:table-cell>
          <table:table-cell table:style-name="表格5.B1" office:value-type="string">
            <text:p text:style-name="P10">缺失地點</text:p>
          </table:table-cell>
          <table:table-cell table:style-name="表格5.A1" office:value-type="string">
            <text:p text:style-name="P10"/>
          </table:table-cell>
        </table:table-row>
        <table:table-row table:style-name="TableLine2971308658416">
          <table:table-cell table:style-name="表格5.A2" office:value-type="string">
            <text:p text:style-name="P10">缺失簡述</text:p>
          </table:table-cell>
          <table:table-cell table:style-name="表格5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4" office:value-type="string">
            <text:p text:style-name="P4">(貼照片處)</text:p>
          </table:table-cell>
          <table:covered-table-cell/>
          <table:covered-table-cell/>
          <table:covered-table-cell/>
        </table:table-row>
      </table:table>
      <text:p text:style-name="P3">第<text:span text:style-name="T2">○頁，共○頁</text:span></text:p>
      <text:p text:style-name="P1"/>
      <text:p text:style-name="P1"><text:soft-page-break/></text:p>
      <text:p text:style-name="P18"><draw:frame text:anchor-type="paragraph" draw:z-index="1" draw:name="形狀1" draw:style-name="gr1" draw:text-style-name="P20" svg:width="1.888cm" svg:height="0.997cm" svg:x="17.281cm" svg:y="0.042cm"><draw:text-box><text:p text:style-name="P19"><text:span text:style-name="T8">廠商缺失改善專用</text:span></text:p></draw:text-box></draw:frame>交通部<text:span text:style-name="T6">公路局</text:span>辦理交通、安衛、環保稽核缺失照片黏貼表</text:p>
      <text:p text:style-name="P16">表13020C<text:tab/><text:tab/><text:tab/></text:p>
      <text:p text:style-name="P17"><text:tab/><text:tab/><text:tab/><text:span text:style-name="T6">標案</text:span><text:span text:style-name="T1">名稱：</text:span></text:p>
      <text:p text:style-name="P2"><text:tab/><text:tab/><text:tab/>稽核日期：<text:tab/><text:tab/><text:tab/><text:tab/><text:tab/><text:tab/><text:tab/><text:tab/><text:tab/><text:tab/><text:tab/><text:tab/><text:tab/><text:tab/><text:tab/><text:tab/><text:tab/><text:tab/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3" office:value-type="string">
            <text:p text:style-name="P11">交通、安衛、環保稽核稽核缺失改善彩色照片表<text:span text:style-name="T4">︵</text:span>改善前、中、後同一角度拍攝<text:span text:style-name="T3">︶</text:span></text:p>
          </table:table-cell>
          <table:table-cell table:style-name="表格6.B1" office:value-type="string">
            <text:p text:style-name="P12">改善前說明(應填寫缺失內容)：</text:p>
          </table:table-cell>
          <table:table-cell table:style-name="表格6.C1" office:value-type="string">
            <text:p text:style-name="P6">(貼照片處)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3">改善中說明(應敘述改善過程中如何施作之重點步驟)：</text:p>
          </table:table-cell>
          <table:table-cell table:style-name="表格6.C2" office:value-type="string">
            <text:p text:style-name="P6">(貼照片處)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3">改善後說明(應說明是否確已改善完成)：</text:p>
          </table:table-cell>
          <table:table-cell table:style-name="表格6.C2" office:value-type="string">
            <text:p text:style-name="P6">(貼照片處)</text:p>
          </table:table-cell>
        </table:table-row>
      </table:table>
      <text:p text:style-name="P5"><text:span text:style-name="T5">第</text:span><text:span text:style-name="T2">○頁，共○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3" svg:font-family="標楷體"/>
    <style:font-face style:name="標楷體2" svg:font-family="標楷體, .D·￠Ae" style:font-family-generic="script"/>
    <style:font-face style:name="@中圓體" svg:font-family="@中圓體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條文一" style:family="paragraph" style:parent-style-name="Text_20_body" style:default-outline-level="1" style:list-style-name="編號一二三" style:master-page-name="">
      <loext:graphic-properties draw:fill="none" draw:fill-color="#4f81bd"/>
      <style:paragraph-properties fo:margin-top="0.275cm" fo:margin-bottom="0.275cm" style:contextual-spacing="false" fo:line-height="100%" fo:text-align="justify" style:justify-single-word="false" fo:hyphenation-ladder-count="no-limit" style:page-number="auto" fo:background-color="transparent" style:punctuation-wrap="hanging" style:snap-to-layout-grid="false" style:writing-mode="lr-tb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fo:hyphenate="false" fo:hyphenation-remain-char-count="2" fo:hyphenation-push-char-count="2" loext:hyphenation-no-caps="false"/>
    </style:style>
    <style:style style:name="條" style:family="paragraph" style:parent-style-name="本文" style:auto-update="true">
      <style:paragraph-properties fo:margin-left="2.223cm" fo:margin-right="0.212cm" fo:margin-top="0.064cm" fo:margin-bottom="0.064cm" style:contextual-spacing="false" style:line-height-at-least="0.564cm" fo:hyphenation-ladder-count="no-limit" fo:text-indent="0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14pt" fo:letter-spacing="0.035cm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第一章" style:family="paragraph" style:parent-style-name="Text_20_body" style:default-outline-level="1" style:list-style-name="">
      <style:paragraph-properties fo:margin-left="1.159cm" fo:margin-right="0cm" fo:margin-top="0.55cm" fo:margin-bottom="0.55cm" style:contextual-spacing="false" fo:line-height="100%" fo:hyphenation-ladder-count="no-limit" fo:text-indent="-1.159cm" style:auto-text-indent="false" style:snap-to-layout-grid="false" style:writing-mode="lr-tb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weight-complex="bold" fo:hyphenate="false" loext:hyphenation-no-caps="false"/>
    </style:style>
    <style:style style:name="條文_28_一_29_" style:display-name="條文(一)" style:family="paragraph" style:parent-style-name="條文一" style:default-outline-level="2" style:list-style-name="編號一二三">
      <style:paragraph-properties fo:margin-left="1.111cm" fo:margin-right="0cm" fo:margin-top="0.138cm" fo:margin-bottom="0.138cm" style:contextual-spacing="false" fo:line-height="100%" fo:hyphenation-ladder-count="no-limit" fo:text-indent="-1.111cm" style:auto-text-indent="false" style:writing-mode="lr-tb">
        <style:tab-stops/>
      </style:paragraph-properties>
      <style:text-properties style:font-name="標楷體" fo:font-family="標楷體" style:font-family-generic="script" style:font-pitch="fixed" fo:letter-spacing="0.035cm" fo:hyphenate="false" loext:hyphenation-no-caps="false"/>
    </style:style>
    <style:style style:name="十一圓圈-1" style:family="paragraph" style:parent-style-name="Text_20_body">
      <style:paragraph-properties fo:margin-left="3.2cm" fo:margin-right="0.501cm" fo:margin-top="0.212cm" fo:margin-bottom="0cm" style:contextual-spacing="false" fo:line-height="0.529cm" fo:text-align="justify" style:justify-single-word="false" fo:hyphenation-ladder-count="no-limit" fo:text-indent="0cm" style:auto-text-indent="false">
        <style:tab-stops/>
      </style:paragraph-properties>
      <style:text-properties style:font-name="@中圓體" fo:font-family="@中圓體" style:font-family-generic="roman" style:font-pitch="fixed" fo:letter-spacing="0.053cm" style:letter-kerning="false" style:font-name-asian="@中圓體" style:font-family-asian="@中圓體" style:font-family-generic-asian="roman" style:font-pitch-asian="fixed" style:font-size-complex="10pt" fo:hyphenate="false" loext:hyphenation-no-caps="false"/>
    </style:style>
    <style:style style:name="條文_28_一_29_齊" style:display-name="條文(一)齊" style:family="paragraph" style:parent-style-name="條文一">
      <style:paragraph-properties fo:margin-left="0.56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35cm" fo:hyphenate="false" loext:hyphenation-no-caps="false"/>
    </style:style>
    <style:style style:name="條文一1." style:family="paragraph" style:parent-style-name="條文一">
      <style:paragraph-properties fo:hyphenation-ladder-count="no-limit"/>
      <style:text-properties style:font-name="標楷體" fo:font-family="標楷體" style:font-family-generic="script" style:font-pitch="fixed" fo:letter-spacing="0.035cm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條文_28_一_29__3001_1" style:display-name="條文(一)、1" style:family="paragraph" style:parent-style-name="條文一" style:default-outline-level="3" style:list-style-name="編號一二三" style:master-page-name="">
      <style:paragraph-properties fo:margin-top="0.275cm" fo:margin-bottom="0.275cm" style:contextual-spacing="false" fo:line-height="120%" fo:hyphenation-ladder-count="no-limit" style:page-number="auto" style:writing-mode="lr-tb"/>
      <style:text-properties style:font-name="標楷體" fo:font-family="標楷體" style:font-family-generic="script" style:font-pitch="fixed" fo:hyphenate="false" loext:hyphenation-no-caps="false"/>
    </style:style>
    <style:style style:name="條文_28_一_29__3001_1_3001__28_1_29_" style:display-name="條文(一)、1、(1)" style:family="paragraph" style:parent-style-name="條文一" style:default-outline-level="4" style:list-style-name="編號一二三">
      <style:paragraph-properties fo:hyphenation-ladder-count="no-limit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條文一_28_項次無編號_29_" style:display-name="條文一(項次無編號)" style:family="paragraph" style:parent-style-name="條文一" style:list-style-name="">
      <style:paragraph-properties fo:margin-left="1.946cm" fo:margin-right="0cm" fo:margin-top="0.275cm" fo:margin-bottom="0.275cm" style:contextual-spacing="false" fo:text-indent="0cm" style:auto-text-indent="false" style:writing-mode="lr-tb"/>
    </style:style>
    <style:style style:name="條文_28_一_29_項次無編號" style:display-name="條文(一)項次無編號" style:family="paragraph" style:parent-style-name="條文_28_一_29_" style:list-style-name="" style:master-page-name="">
      <style:paragraph-properties fo:margin-left="1.296cm" fo:margin-right="0cm" fo:margin-top="0.275cm" fo:margin-bottom="0.275cm" style:contextual-spacing="false" fo:text-indent="0cm" style:auto-text-indent="false" style:page-number="auto"/>
    </style:style>
    <style:style style:name="條文一_3001_1_3001__28_1_29__3001_圈1" style:display-name="條文一、1、(1)、圈1" style:family="paragraph" style:parent-style-name="條文_28_一_29__3001_1_3001__28_1_29_" style:default-outline-level="5">
      <style:paragraph-properties fo:margin-top="0.192cm" fo:margin-bottom="0.192cm" style:contextual-spacing="false" fo:line-height="120%" style:writing-mode="lr-tb"/>
    </style:style>
    <style:style style:name="條文_28_一_29__3001_1-項次無編號" style:display-name="條文(一)、1-項次無編號" style:family="paragraph" style:parent-style-name="條文_28_一_29__3001_1" style:list-style-name="">
      <style:paragraph-properties fo:margin-left="1.667cm" fo:margin-right="0cm" fo:margin-top="0.138cm" fo:margin-bottom="0.138cm" style:contextual-spacing="false" fo:text-indent="0cm" style:auto-text-indent="false"/>
    </style:style>
    <style:style style:name="條文_28_一_29__3001_1_3001__28_1_29_-項次無編號" style:display-name="條文(一)、1、(1)-項次無編號" style:family="paragraph" style:parent-style-name="條文_28_一_29__3001_1_3001__28_1_29_" style:list-style-name="">
      <style:paragraph-properties fo:margin-left="2.037cm" fo:margin-right="0cm" fo:text-indent="0cm" style:auto-text-indent="false"/>
    </style:style>
    <style:style style:name="條文一_3001_1_3001__28_1_29__3001_圈1-項次無編號" style:display-name="條文一、1、(1)、圈1-項次無編號" style:family="paragraph" style:parent-style-name="條文一_3001_1_3001__28_1_29__3001_圈1" style:list-style-name="">
      <style:paragraph-properties fo:margin-left="2.223cm" fo:margin-right="0cm" fo:margin-top="0.055cm" fo:margin-bottom="0.055cm" style:contextual-spacing="false" fo:text-indent="0cm" style:auto-text-indent="false"/>
    </style:style>
    <style:style style:name="條文一_28_二十一_29_" style:display-name="條文一(二十一)" style:family="paragraph" style:parent-style-name="條文一">
      <style:paragraph-properties fo:margin-left="0.649cm" fo:margin-right="0cm" fo:text-indent="-0.649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條文一_28_十一_29_" style:display-name="條文一(十一)" style:family="paragraph" style:parent-style-name="條文一" style:list-style-name="編號一二三">
      <style:paragraph-properties fo:margin-left="0.185cm" fo:margin-right="0cm" fo:text-indent="-0.185cm" style:auto-text-indent="false">
        <style:tab-stops/>
      </style:paragraph-properties>
    </style:style>
    <style:style style:name="條文一_28_十一_29__28_項次無條文_29_" style:display-name="條文一(十一)(項次無條文)" style:family="paragraph" style:parent-style-name="條文一_28_十一_29_" style:list-style-name="">
      <style:paragraph-properties fo:margin-left="1.482cm" fo:margin-right="0cm" fo:margin-top="0.138cm" fo:margin-bottom="0.138cm" style:contextual-spacing="false" fo:text-indent="0cm" style:auto-text-indent="false">
        <style:tab-stops/>
      </style:paragraph-properties>
    </style:style>
    <style:style style:name="條文_28_一_29__28_項次無邊號第20_28_一_29__29_" style:display-name="條文(一)(項次無邊號第20(一))" style:family="paragraph" style:parent-style-name="條文_28_一_29_" style:list-style-name="">
      <style:paragraph-properties fo:margin-left="3.704cm" fo:margin-right="0cm" fo:margin-top="0.138cm" fo:margin-bottom="0.138cm" style:contextual-spacing="false" fo:text-indent="-2.408cm" style:auto-text-indent="false">
        <style:tab-stops/>
      </style:paragraph-properties>
    </style:style>
    <style:style style:name="條文一_28_二十一_29_項次無邊號" style:display-name="條文一(二十一)項次無邊號" style:family="paragraph" style:parent-style-name="條文一_28_二十一_29_" style:list-style-name="">
      <style:paragraph-properties fo:margin-top="0.138cm" fo:margin-bottom="0.138cm" style:contextual-spacing="false"/>
    </style:style>
    <style:style style:name="條文_28_一_29__28_二十二_29_" style:display-name="條文(一)(二十二)" style:family="paragraph" style:parent-style-name="條文_28_一_29_">
      <style:paragraph-properties fo:margin-left="0.926cm" fo:margin-right="0cm" fo:margin-top="0.109cm" fo:margin-bottom="0.109cm" style:contextual-spacing="false" fo:text-indent="-0.926cm" style:auto-text-indent="false">
        <style:tab-stops/>
      </style:paragraph-properties>
      <style:text-properties fo:letter-spacing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>
      <style:text-properties fo:font-size="14pt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7LVL1" style:display-name="WW_CharLFO17LVL1" style:family="text">
      <style:text-properties fo:language="en" fo:country="US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language="en" fo:country="US" fo:font-weight="normal" style:font-weight-asian="norma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編號一二三">
      <text:list-level-style-number text:level="1" text:style-name="預設段落字型" style:num-suffix="、" style:num-format="一, 二, 三, ...">
        <style:list-level-properties text:min-label-width="1.305cm"/>
      </text:list-level-style-number>
      <text:list-level-style-number text:level="2" text:style-name="預設段落字型" style:num-prefix="(" style:num-suffix=")" style:num-format="一, 二, 三, ...">
        <style:list-level-properties text:space-before="0.212cm"/>
      </text:list-level-style-number>
      <text:list-level-style-number text:level="3" text:style-name="預設段落字型" style:num-suffix="." style:num-format="1">
        <style:list-level-properties text:space-before="0.988cm" text:min-label-width="0.635cm"/>
      </text:list-level-style-number>
      <text:list-level-style-number text:level="4" style:num-prefix="(" style:num-suffix=")" style:num-format="1">
        <style:list-level-properties text:space-before="1.27cm" text:min-label-width="0.741cm"/>
      </text:list-level-style-number>
      <text:list-level-style-number text:level="5" style:num-format="①, ②, ③, ...">
        <style:list-level-properties text:space-before="1.764cm" text:min-label-width="0.494cm"/>
      </text:list-level-style-number>
      <text:list-level-style-number text:level="6" style:num-suffix="." style:num-format="i">
        <style:list-level-properties text:space-before="1.982cm" text:min-label-width="0.847cm" fo:text-align="end"/>
      </text:list-level-style-number>
      <text:list-level-style-number text:level="7" style:num-suffix="." style:num-format="1">
        <style:list-level-properties text:space-before="2.829cm" text:min-label-width="0.847cm"/>
      </text:list-level-style-number>
      <text:list-level-style-number text:level="8" style:num-suffix="、" style:num-format="甲, 乙, 丙, ...">
        <style:list-level-properties text:space-before="3.676cm" text:min-label-width="0.847cm"/>
      </text:list-level-style-number>
      <text:list-level-style-number text:level="9" style:num-suffix="." style:num-format="i">
        <style:list-level-properties text:space-before="4.5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text:style-name="WW_5f_CharLFO4LVL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min-label-width="0.847cm"/>
      </text:list-level-style-number>
      <text:list-level-style-number text:level="3" style:num-suffix="." style:num-format="i">
        <style:list-level-properties text:space-before="0.846cm" text:min-label-width="0.847cm" fo:text-align="end"/>
      </text:list-level-style-number>
      <text:list-level-style-number text:level="4" style:num-suffix="." style:num-format="1">
        <style:list-level-properties text:space-before="1.693cm" text:min-label-width="0.847cm"/>
      </text:list-level-style-number>
      <text:list-level-style-number text:level="5" style:num-suffix="、" style:num-format="甲, 乙, 丙, ...">
        <style:list-level-properties text:space-before="2.54cm" text:min-label-width="0.847cm"/>
      </text:list-level-style-number>
      <text:list-level-style-number text:level="6" style:num-suffix="." style:num-format="i">
        <style:list-level-properties text:space-before="3.386cm" text:min-label-width="0.847cm" fo:text-align="end"/>
      </text:list-level-style-number>
      <text:list-level-style-number text:level="7" style:num-suffix="." style:num-format="1">
        <style:list-level-properties text:space-before="4.233cm" text:min-label-width="0.847cm"/>
      </text:list-level-style-number>
      <text:list-level-style-number text:level="8" style:num-suffix="、" style:num-format="甲, 乙, 丙, ...">
        <style:list-level-properties text:space-before="5.08cm" text:min-label-width="0.847cm"/>
      </text:list-level-style-number>
      <text:list-level-style-number text:level="9" style:num-suffix="." style:num-format="i">
        <style:list-level-properties text:space-before="5.9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P0">
      <style:header>
        <text:p text:style-name="Header"/>
      </style:header>
    </style:master-page>
    <style:master-page style:name="MP0" style:page-layout-name="Mpm2"/>
    <style:master-page style:name="HTML" style:page-layout-name="Mpm3"/>
    <style:master-page style:name="Landscape" style:page-layout-name="Mpm4"/>
    <style:master-page style:name="A3頁面樣式" style:page-layout-name="Mpm5"/>
    <style:master-page style:name="附件頁面樣式-直" style:page-layout-name="Mpm6"/>
    <style:master-page style:name="附件頁面樣式-橫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楊 証傑</meta:initial-creator>
    <meta:creation-date>2019-09-05T15:53:00</meta:creation-date>
    <dc:date>2023-10-25T16:16:48.724000000</dc:date>
    <meta:editing-cycles>54</meta:editing-cycles>
    <meta:editing-duration>PT9H39M6S</meta:editing-duration>
    <dc:title>交通安衛環保督導及稽核作業暨獎懲要點</dc:title>
    <meta:document-statistic meta:table-count="3" meta:image-count="0" meta:object-count="0" meta:page-count="2" meta:paragraph-count="25" meta:word-count="261" meta:character-count="338" meta:non-whitespace-character-count="271"/>
    <meta:template xlink:type="simple" xlink:actuate="onRequest" xlink:title="" xlink:href="file:///C:/Users/chengchieh/Downloads/eWebeditor/ATTACH_MDF_AREA/DGHTHB/1070110904_唯讀/107D1102531/附件3-督導及稽核作業暨獎懲要點草案10709修正版.odt/Normal.dotm"/>
  </office:meta>
</office:document-meta>
</file>