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5.901cm" fo:margin-left="-0.191cm" fo:margin-top="0cm" fo:margin-bottom="0cm" table:align="left" style:writing-mode="lr-tb"/>
    </style:style>
    <style:style style:name="表格1.A" style:family="table-column">
      <style:table-column-properties style:column-width="15.901cm"/>
    </style:style>
    <style:style style:name="表格1.1" style:family="table-row">
      <style:table-row-properties style:min-row-height="3.80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4.2cm" fo:keep-together="auto"/>
    </style:style>
    <style:style style:name="表格2" style:family="table">
      <style:table-properties style:width="15.901cm" fo:margin-left="-0.191cm" fo:margin-top="0cm" fo:margin-bottom="0cm" table:align="left" style:writing-mode="lr-tb"/>
    </style:style>
    <style:style style:name="表格2.A" style:family="table-column">
      <style:table-column-properties style:column-width="15.901cm"/>
    </style:style>
    <style:style style:name="表格2.1" style:family="table-row">
      <style:table-row-properties style:min-row-height="3.801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4.2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.318cm" fo:margin-bottom="0cm" style:contextual-spacing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/>
    </style:style>
    <style:style style:name="P10" style:family="paragraph" style:parent-style-name="Frame_20_contents">
      <style:text-properties style:font-name="標楷體" fo:font-size="10pt" style:font-name-asian="標楷體1" style:font-size-asian="10pt"/>
    </style:style>
    <style:style style:name="P11" style:family="paragraph" style:parent-style-name="Frame_20_contents"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left="1.693cm" fo:margin-right="0cm" fo:margin-top="0.318cm" fo:margin-bottom="0.318cm" style:contextual-spacing="false" style:line-height-at-least="0cm" fo:text-indent="-1.693cm" style:auto-text-indent="false"/>
      <style:text-properties style:font-name="標楷體" fo:font-size="16pt" officeooo:paragraph-rsid="00044d0c" style:font-name-asian="標楷體1" style:font-size-asian="16pt"/>
    </style:style>
    <style:style style:name="P14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" fo:font-size="20pt" style:font-name-asian="標楷體1" style:font-size-asian="20pt"/>
    </style:style>
    <style:style style:name="P15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20pt" style:font-name-asian="標楷體1" style:font-size-asian="2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1" style:font-size-asian="20pt"/>
    </style:style>
    <style:style style:name="P17" style:family="paragraph" style:parent-style-name="Standard">
      <style:paragraph-properties fo:margin-left="-0.499cm" fo:margin-right="0cm" style:line-height-at-least="0cm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top="0.318cm" fo:margin-bottom="0cm" style:contextual-spacing="false" style:line-height-at-least="0.423cm"/>
      <style:text-properties style:font-name="標楷體" fo:font-size="18pt" style:font-name-asian="標楷體1" style:font-size-asian="18pt" style:font-size-complex="12pt"/>
    </style:style>
    <style:style style:name="P21" style:family="paragraph" style:parent-style-name="Standard">
      <style:paragraph-properties fo:margin-top="0.318cm" fo:margin-bottom="0cm" style:contextual-spacing="false" style:line-height-at-least="0.423cm"/>
      <style:text-properties style:font-name="標楷體" fo:font-size="18pt" officeooo:paragraph-rsid="00044d0c" style:font-name-asian="標楷體1" style:font-size-asian="18pt" style:font-size-complex="12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2.469cm" fo:margin-right="0cm" fo:margin-top="0.953cm" fo:margin-bottom="0.953cm" style:contextual-spacing="false" style:line-height-at-least="0cm" fo:text-indent="-2.469cm" style:auto-text-indent="false"/>
    </style:style>
    <style:style style:name="P25" style:family="paragraph" style:parent-style-name="Standard">
      <style:paragraph-properties fo:margin-left="1.693cm" fo:margin-right="0cm" fo:margin-top="0.318cm" fo:margin-bottom="0.318cm" style:contextual-spacing="false" style:line-height-at-least="0cm" fo:text-align="justify" style:justify-single-word="false" fo:text-indent="-1.693cm" style:auto-text-indent="false"/>
    </style:style>
    <style:style style:name="P26" style:family="paragraph" style:parent-style-name="Standard">
      <style:paragraph-properties fo:margin-left="2.469cm" fo:margin-right="0cm" fo:margin-top="0.953cm" fo:margin-bottom="0.953cm" style:contextual-spacing="false" style:line-height-at-least="0cm" fo:text-align="justify" style:justify-single-word="false" fo:text-indent="-2.469cm" style:auto-text-indent="false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公文_28_署名_29_">
      <style:paragraph-properties fo:margin-top="0cm" fo:margin-bottom="0cm" style:contextual-spacing="false" fo:text-align="end" style:justify-single-word="false"/>
      <style:text-properties fo:font-size="26pt" fo:background-color="#d8d8d8" style:font-size-asian="26pt" loext:padding="0cm" loext:border="0.51pt solid #00000a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1" style:font-size-asian="20pt"/>
    </style:style>
    <style:style style:name="P30" style:family="paragraph" style:parent-style-name="公文_28_後續段落_29_" style:list-style-name="WWNum1"/>
    <style:style style:name="P31" style:family="paragraph" style:parent-style-name="公文_28_後續段落_29_" style:list-style-name="WWNum1">
      <style:paragraph-properties fo:margin-left="1.831cm" fo:margin-right="0cm" fo:margin-top="0cm" fo:margin-bottom="0.635cm" style:contextual-spacing="false" fo:text-indent="-1.27cm" style:auto-text-indent="false"/>
    </style:style>
    <style:style style:name="P32" style:family="paragraph" style:parent-style-name="公文_28_後續段落_29_" style:list-style-name="WWNum2"/>
    <style:style style:name="P33" style:family="paragraph" style:parent-style-name="公文_28_後續段落_29_" style:list-style-name="WWNum2">
      <style:paragraph-properties fo:margin-left="1.831cm" fo:margin-right="0cm" fo:margin-top="0cm" fo:margin-bottom="0.635cm" style:contextual-spacing="false" fo:text-indent="-1.27cm" style:auto-text-indent="false"/>
    </style:style>
    <style:style style:name="P34" style:family="paragraph">
      <loext:graphic-properties draw:fill="non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background-color="transparent" loext:char-shading-value="0" style:font-name-asian="標楷體1" style:font-size-complex="12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ff0000" loext:opacity="100%" style:font-name="標楷體" fo:font-size="14pt" style:text-underline-style="none" style:font-name-asian="標楷體1" style:font-size-asian="14pt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background-color="transparent" loext:char-shading-value="0" style:font-name-asian="標楷體1" style:font-size-complex="12pt"/>
    </style:style>
    <style:style style:name="T13" style:family="text">
      <style:text-properties fo:color="#ff0000" loext:opacity="100%" style:font-name="標楷體" style:text-underline-style="none" style:font-name-asian="標楷體1" style:font-size-complex="12pt"/>
    </style:style>
    <style:style style:name="T14" style:family="text">
      <style:text-properties fo:color="#ff0000" loext:opacity="100%" style:font-name="標楷體" style:text-underline-style="none" fo:background-color="transparent" loext:char-shading-value="0" style:font-name-asian="標楷體1" style:font-size-complex="12pt"/>
    </style:style>
    <style:style style:name="T15" style:family="text">
      <style:text-properties fo:color="#ff0000" loext:opacity="100%" style:text-underline-style="solid" style:text-underline-width="auto" style:text-underline-color="font-color"/>
    </style:style>
    <style:style style:name="T16" style:family="text">
      <style:text-properties fo:color="#ff0000" loext:opacity="100%" style:text-underline-style="solid" style:text-underline-width="auto" style:text-underline-color="font-color" style:font-size-complex="16pt"/>
    </style:style>
    <style:style style:name="T17" style:family="text">
      <style:text-properties fo:color="#ff0000" loext:opacity="100%" style:text-underline-style="none"/>
    </style:style>
    <style:style style:name="T18" style:family="text">
      <style:text-properties fo:color="#ff0000" loext:opacity="100%" style:text-underline-style="none" style:font-size-complex="16pt"/>
    </style:style>
    <style:style style:name="T19" style:family="text">
      <style:text-properties style:font-size-complex="16p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標楷體" fo:font-size="14pt" style:font-name-asian="標楷體1" style:font-size-asian="14pt"/>
    </style:style>
    <style:style style:name="T22" style:family="text">
      <style:text-properties style:use-window-font-color="true" loext:opacity="0%" style:font-name="標楷體" style:font-name-asian="標楷體1" style:font-size-complex="12pt"/>
    </style:style>
    <style:style style:name="T23" style:family="text">
      <style:text-properties style:use-window-font-color="true" loext:opacity="0%" style:font-size-complex="16pt"/>
    </style:style>
    <style:style style:name="T24" style:family="text">
      <style:text-properties style:use-window-font-color="true" loext:opacity="0%" fo:background-color="transparent" loext:char-shading-value="0"/>
    </style:style>
    <style:style style:name="T25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199cm" fo:padding-right="0.199cm" fo:padding-top="0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99cm" fo:padding-right="0.199cm" fo:padding-top="0cm" fo:padding-bottom="0cm" fo:border="none"/>
    </style:style>
    <style:style style:name="gr1" style:family="graphic">
      <style:graphic-properties draw:stroke="solid" svg:stroke-width="0.026cm" svg:stroke-color="#000000" draw:stroke-linejoin="round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交通部<text:span text:style-name="T8">公路局</text:span>　　　<text:span text:style-name="T17">工程分局/</text:span><text:span text:style-name="T20">工程處</text:span></text:p>
      <text:p text:style-name="P14">文稿批示單【共　稿】</text:p>
      <text:p text:style-name="P2">文號：<text:tab/><text:tab/><text:tab/><text:tab/><text:tab/><text:tab/><text:tab/><text:tab/><text:tab/><text:tab/>承辦人：</text:p>
      <text:p text:style-name="P23"><text:span text:style-name="T3">速別：<text:tab/><text:tab/><text:tab/><text:tab/><text:tab/><text:tab/></text:span><draw:custom-shape text:anchor-type="char" draw:z-index="1" draw:name="Line 1" draw:style-name="gr1" draw:text-style-name="P34" svg:width="0.003cm" svg:height="24.701cm" svg:x="-0.799cm" svg:y="0.501cm"><text:p/><draw:enhanced-geometry svg:viewBox="0 0 21600 21600" draw:type="mso-spt32" draw:enhanced-path="M 0 0 L 21600 21600 N"/></draw:custom-shape><text:span text:style-name="T3"><text:tab/><text:tab/><text:tab/><text:tab/>電話：</text:span></text:p>
      <text:p text:style-name="P2">密等及解密條件或保密期限：<text:tab/><text:tab/><text:tab/><text:tab/><text:tab/>傳真：</text:p>
      <text:p text:style-name="P2"><text:tab/><text:tab/><text:tab/><text:tab/><text:tab/><text:tab/><text:tab/><text:tab/><text:tab/><text:tab/><text:tab/>電子信箱：</text:p>
      <text:p text:style-name="P26"><draw:frame draw:style-name="fr1" draw:name="1" text:anchor-type="char" svg:x="-1.18cm" svg:y="12.502cm" svg:width="0.891cm" svg:height="0.529cm" draw:z-index="7"><draw:text-box><text:p text:style-name="P10">訂</text:p></draw:text-box></draw:frame><draw:frame draw:style-name="fr1" draw:name="2" text:anchor-type="char" svg:x="-1.182cm" svg:y="7.502cm" svg:width="0.889cm" svg:height="0.529cm" draw:z-index="2"><draw:text-box><text:p text:style-name="P10">裝</text:p></draw:text-box></draw:frame><text:span text:style-name="T5">主旨摘要：貴公司承辦○○○○○○○○○○○○○○○工程，經本</text:span><text:span text:style-name="T10">分局/</text:span><text:span text:style-name="T21">處</text:span><text:span text:style-name="T5">人員於○○年○○月○○日實地稽（複）核結果如稽（複）核表，請依稽核項目欄中</text:span><draw:frame draw:style-name="fr1" draw:name="3" text:anchor-type="char" svg:x="-1.18cm" svg:y="18.002cm" svg:width="0.891cm" svg:height="0.529cm" draw:z-index="3"><draw:text-box><text:p text:style-name="P10">線</text:p></draw:text-box></draw:frame><text:span text:style-name="T5">打（ˇ）項及其他缺失應改進事項確實辦理改善，請查照。</text:span></text:p>
      <text:p text:style-name="P17">【第○層決行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承辦單位：<text:span text:style-name="T25">○○○</text:span><text:span text:style-name="T17">工程分局/</text:span><text:span text:style-name="T20">工程處</text:span>○○科</text:p>
          </table:table-cell>
        </table:table-row>
        <table:table-row table:style-name="表格1.1">
          <table:table-cell table:style-name="表格1.A2" office:value-type="string">
            <text:p text:style-name="P19">會辦單位：</text:p>
          </table:table-cell>
        </table:table-row>
        <table:table-row table:style-name="表格1.3">
          <table:table-cell table:style-name="表格1.A2" office:value-type="string">
            <text:p text:style-name="P19">核稿</text:p>
          </table:table-cell>
        </table:table-row>
        <table:table-row table:style-name="表格1.4">
          <table:table-cell table:style-name="表格1.A2" office:value-type="string">
            <text:p text:style-name="P19">批示</text:p>
          </table:table-cell>
        </table:table-row>
      </table:table>
      <text:p text:style-name="P8">繕印：<text:tab/><text:tab/><text:tab/>校對：<text:tab/><text:tab/><text:tab/>發文</text:p>
      <text:p text:style-name="P7"/>
      <text:p text:style-name="P15">交通部<text:span text:style-name="T8">公路局</text:span>　　　<text:span text:style-name="T17">工程分局/</text:span><text:span text:style-name="T20">工程處</text:span>　函(稿)</text:p>
      <text:p text:style-name="P2"><text:tab/><text:tab/><text:tab/><text:tab/><text:tab/><text:tab/><text:tab/><text:tab/><text:tab/><text:tab/>地址：</text:p>
      <text:p text:style-name="P2"><text:tab/><text:tab/><text:tab/><text:tab/><text:tab/><text:tab/><text:tab/><text:tab/><text:tab/><text:tab/>承辦人：</text:p>
      <text:p text:style-name="P2"><draw:frame draw:style-name="fr2" draw:name="4" text:anchor-type="char" svg:x="-0.231cm" svg:y="0.436cm" svg:width="5.655cm" svg:height="1.005cm" draw:z-index="8"><draw:text-box><text:p text:style-name="P11">受文者：如正副本</text:p></draw:text-box></draw:frame><text:tab/><text:tab/><text:tab/><text:tab/><text:tab/><text:tab/><text:tab/><text:tab/><text:tab/><text:tab/>電話：</text:p>
      <text:p text:style-name="P2"><text:tab/><text:tab/><text:tab/><text:tab/><text:tab/><text:tab/><text:tab/><text:tab/><text:tab/><text:tab/>傳真：</text:p>
      <text:p text:style-name="P3"><text:tab/><text:tab/><text:tab/><text:tab/><text:tab/><text:tab/><text:tab/><text:tab/><text:tab/><text:tab/>電子信箱：</text:p>
      <text:p text:style-name="P3">發文日期：</text:p>
      <text:p text:style-name="P3">發文字號：</text:p>
      <text:p text:style-name="P3">速別：</text:p>
      <text:p text:style-name="P3">密等及解密條件或保密期限：</text:p>
      <text:p text:style-name="P3">附件：<draw:frame draw:style-name="fr1" draw:name="5" text:anchor-type="char" svg:x="-1.18cm" svg:y="7.502cm" svg:width="0.891cm" svg:height="0.529cm" draw:z-index="4"><draw:text-box><text:p text:style-name="P10">裝</text:p></draw:text-box></draw:frame><draw:frame draw:style-name="fr1" draw:name="6" text:anchor-type="char" svg:x="-1.18cm" svg:y="12.502cm" svg:width="0.891cm" svg:height="0.529cm" draw:z-index="5"><draw:text-box><text:p text:style-name="P10">訂</text:p></draw:text-box></draw:frame><draw:frame draw:style-name="fr1" draw:name="7" text:anchor-type="char" svg:x="-1.18cm" svg:y="18.002cm" svg:width="0.891cm" svg:height="0.529cm" draw:z-index="6"><draw:text-box><text:p text:style-name="P10">線</text:p></draw:text-box></draw:frame></text:p>
      <text:p text:style-name="P13">主旨：<text:span text:style-name="T19">貴公司承辦○○○○○○○○○○○○○○○工程，經本</text:span><text:span text:style-name="T18">分局/</text:span><text:span text:style-name="T23">處</text:span><text:span text:style-name="T19">人員於○○年○○月○○日實地稽（複）核結果如稽（複）核表，請依稽核項</text:span><draw:frame draw:style-name="fr1" draw:name="外框1" text:anchor-type="char" svg:x="-1.18cm" svg:y="18.002cm" svg:width="0.891cm" svg:height="0.529cm" draw:z-index="18"><draw:text-box><text:p text:style-name="P10">線</text:p></draw:text-box></draw:frame><text:span text:style-name="T19">目欄中打（ˇ）項及其他缺失應改進事項確實辦理改善，請查照。</text:span></text:p>
      <text:p text:style-name="P12">說明：</text:p>
      <text:list xml:id="list3840343233" text:style-name="WWNum1">
        <text:list-item>
          <text:p text:style-name="P30">稽（複）核表內各缺失事項請在規定改善期限內確實辦理改善，未依限完成改善時或經改善後再發生同一缺失時，當依契約規定扣款。</text:p>
        </text:list-item>
        <text:list-item>
          <text:p text:style-name="P30">本次依規定扣款新臺幣<text:span text:style-name="T1">○○○○</text:span>元整外，仍請依規定辦理改善。</text:p>
        </text:list-item>
        <text:list-item>
          <text:p text:style-name="P31">依據<text:span text:style-name="T1">○○○○○○○○○○</text:span>號函（指示）辦理複核。</text:p>
        </text:list-item>
      </text:list>
      <text:p text:style-name="Standard"><text:span text:style-name="T3">正本：</text:span><text:bookmark text:name="正本"/><text:span text:style-name="T3">承包商</text:span></text:p>
      <text:p text:style-name="P27"><text:span text:style-name="T3">副本：</text:span><text:bookmark text:name="副本"/><text:span text:style-name="T3">本</text:span><text:span text:style-name="T13">分局/</text:span><text:span text:style-name="T22">處</text:span><text:span text:style-name="T3">○○工務段（請就近追蹤改善並辦理複查及扣款）、○○科、</text:span><text:span text:style-name="T14">職</text:span><text:span text:style-name="T7">安科</text:span><text:span text:style-name="T3">（均含附件）</text:span></text:p>
      <text:p text:style-name="P21"><text:span text:style-name="T8">分局長/處</text:span>長　○　○　○</text:p>
      <text:p text:style-name="P4">依分層負責規定授權第○主管決行</text:p>
      <text:p text:style-name="P4">第○層決行</text:p>
      <text:p text:style-name="P4">會辦單位：<draw:custom-shape text:anchor-type="char" draw:z-index="0" draw:name="Line 1" draw:style-name="gr1" draw:text-style-name="P34" svg:width="0.003cm" svg:height="24.701cm" svg:x="-0.799cm" svg:y="0.501cm"><text:p/><draw:enhanced-geometry svg:viewBox="0 0 21600 21600" draw:type="mso-spt32" draw:enhanced-path="M 0 0 L 21600 21600 N"/></draw:custom-shape></text:p>
      <text:p text:style-name="P28"><text:span text:style-name="T17">工程分局/</text:span><text:span text:style-name="T20">工程處</text:span>專用</text:p>
      <text:p text:style-name="P16"/>
      <text:p text:style-name="P15">交通部<text:span text:style-name="T8">公路局</text:span>　　　<text:span text:style-name="T17">工程分局/</text:span><text:span text:style-name="T20">工程處</text:span>　　工務段</text:p>
      <text:p text:style-name="P14">文稿批示單【共　稿】</text:p>
      <text:p text:style-name="P2">文號：<text:tab/><text:tab/><text:tab/><text:tab/><text:tab/><text:tab/><text:tab/><text:tab/><text:tab/><text:tab/>承辦人：</text:p>
      <text:p text:style-name="P23"><text:span text:style-name="T3">速別：<text:tab/><text:tab/><text:tab/><text:tab/><text:tab/><text:tab/></text:span><draw:custom-shape text:anchor-type="char" draw:z-index="10" draw:name="Line 1" draw:style-name="gr1" draw:text-style-name="P34" svg:width="0.003cm" svg:height="24.701cm" svg:x="-0.799cm" svg:y="0.501cm"><text:p/><draw:enhanced-geometry svg:viewBox="0 0 21600 21600" draw:type="mso-spt32" draw:enhanced-path="M 0 0 L 21600 21600 N"/></draw:custom-shape><text:span text:style-name="T3"><text:tab/><text:tab/><text:tab/><text:tab/>電話：</text:span></text:p>
      <text:p text:style-name="P2">密等及解密條件或保密期限：<text:tab/><text:tab/><text:tab/><text:tab/><text:tab/>傳真：</text:p>
      <text:p text:style-name="P2"><text:tab/><text:tab/><text:tab/><text:tab/><text:tab/><text:tab/><text:tab/><text:tab/><text:tab/><text:tab/><text:tab/>電子信箱：</text:p>
      <text:p text:style-name="P24"><draw:frame draw:style-name="fr1" draw:name="8" text:anchor-type="char" svg:x="-1.18cm" svg:y="12.502cm" svg:width="0.891cm" svg:height="0.529cm" draw:z-index="16"><draw:text-box><text:p text:style-name="P10">訂</text:p></draw:text-box></draw:frame><draw:frame draw:style-name="fr1" draw:name="9" text:anchor-type="char" svg:x="-1.182cm" svg:y="7.502cm" svg:width="0.889cm" svg:height="0.529cm" draw:z-index="11"><draw:text-box><text:p text:style-name="P10">裝</text:p></draw:text-box></draw:frame><text:span text:style-name="T5">主旨摘要：貴公司承辦○○○○○○○○○○○○○○○工程，經本段人員於○○年○○月○○日實地稽（複）核結果如稽（複）核表，請依稽核項目欄中</text:span><draw:frame draw:style-name="fr1" draw:name="10" text:anchor-type="char" svg:x="-1.18cm" svg:y="18.002cm" svg:width="0.891cm" svg:height="0.529cm" draw:z-index="12"><draw:text-box><text:p text:style-name="P10">線</text:p></draw:text-box></draw:frame><text:span text:style-name="T5">打（ˇ）項及其他缺失應改進事項確實辦理改善，請查照。</text:span></text:p>
      <text:p text:style-name="P17">【第○層決行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承辦單位：○○○<text:span text:style-name="T17">工程分局/</text:span><text:span text:style-name="T20">工程處</text:span>○○段</text:p>
          </table:table-cell>
        </table:table-row>
        <table:table-row table:style-name="表格2.1">
          <table:table-cell table:style-name="表格2.A2" office:value-type="string">
            <text:p text:style-name="P19">會辦單位：</text:p>
          </table:table-cell>
        </table:table-row>
        <table:table-row table:style-name="表格2.3">
          <table:table-cell table:style-name="表格2.A2" office:value-type="string">
            <text:p text:style-name="P19">核稿</text:p>
          </table:table-cell>
        </table:table-row>
        <table:table-row table:style-name="表格2.4">
          <table:table-cell table:style-name="表格2.A2" office:value-type="string">
            <text:p text:style-name="P19">批示</text:p>
          </table:table-cell>
        </table:table-row>
      </table:table>
      <text:p text:style-name="P8">繕印：<text:tab/><text:tab/><text:tab/>校對：<text:tab/><text:tab/><text:tab/>發文</text:p>
      <text:p text:style-name="P7"/>
      <text:p text:style-name="P15">交通部<text:span text:style-name="T8">公路局</text:span>　　<text:span text:style-name="T17">工程分局/</text:span><text:span text:style-name="T24">工程處</text:span>　工務段　函(稿)</text:p>
      <text:p text:style-name="P2"><text:tab/><text:tab/><text:tab/><text:tab/><text:tab/><text:tab/><text:tab/><text:tab/><text:tab/><text:tab/>地址：</text:p>
      <text:p text:style-name="P2"><text:tab/><text:tab/><text:tab/><text:tab/><text:tab/><text:tab/><text:tab/><text:tab/><text:tab/><text:tab/>承辦人：</text:p>
      <text:p text:style-name="P2"><draw:frame draw:style-name="fr2" draw:name="11" text:anchor-type="char" svg:x="-0.295cm" svg:y="0.503cm" svg:width="5.655cm" svg:height="1.005cm" draw:z-index="17"><draw:text-box><text:p text:style-name="P11">受文者：如正副本</text:p></draw:text-box></draw:frame><text:tab/><text:tab/><text:tab/><text:tab/><text:tab/><text:tab/><text:tab/><text:tab/><text:tab/><text:tab/>電話：</text:p>
      <text:p text:style-name="P2"><text:tab/><text:tab/><text:tab/><text:tab/><text:tab/><text:tab/><text:tab/><text:tab/><text:tab/><text:tab/>傳真：</text:p>
      <text:p text:style-name="P3"><text:tab/><text:tab/><text:tab/><text:tab/><text:tab/><text:tab/><text:tab/><text:tab/><text:tab/><text:tab/>電子信箱：</text:p>
      <text:p text:style-name="P3">發文日期：</text:p>
      <text:p text:style-name="P3">發文字號：</text:p>
      <text:p text:style-name="P3">速別：</text:p>
      <text:p text:style-name="P3">密等及解密條件或保密期限：</text:p>
      <text:p text:style-name="P3">附件：<draw:frame draw:style-name="fr1" draw:name="12" text:anchor-type="char" svg:x="-1.18cm" svg:y="7.502cm" svg:width="0.891cm" svg:height="0.529cm" draw:z-index="13"><draw:text-box><text:p text:style-name="P10">裝</text:p></draw:text-box></draw:frame><draw:frame draw:style-name="fr1" draw:name="13" text:anchor-type="char" svg:x="-1.18cm" svg:y="12.502cm" svg:width="0.891cm" svg:height="0.529cm" draw:z-index="14"><draw:text-box><text:p text:style-name="P10">訂</text:p></draw:text-box></draw:frame><draw:frame draw:style-name="fr1" draw:name="14" text:anchor-type="char" svg:x="-1.18cm" svg:y="18.002cm" svg:width="0.891cm" svg:height="0.529cm" draw:z-index="15"><draw:text-box><text:p text:style-name="P10">線</text:p></draw:text-box></draw:frame></text:p>
      <text:p text:style-name="P25"><text:span text:style-name="T6">主旨：貴公司承辦○○○○○○○○○○○○○○○工程，經本</text:span><text:bookmark-start text:name="_GoBack"/><text:span text:style-name="T6">段人員於○○年○○月○○日實地稽（複）核結果如稽（複）核表，請依稽核項目欄中打（ˇ）項及其他缺失應改進事項確實辦理改善，</text:span><text:bookmark-end text:name="_GoBack"/><text:span text:style-name="T6">請查照。</text:span></text:p>
      <text:p text:style-name="P12">說明：</text:p>
      <text:list xml:id="list4096097052" text:style-name="WWNum2">
        <text:list-item>
          <text:p text:style-name="P32">稽（複）核表內各缺失事項請在規定改善期限內確實辦理改善，未依限完成改善時或經改善後再發生同一缺失時，當依契約規定扣款。</text:p>
        </text:list-item>
        <text:list-item>
          <text:p text:style-name="P32">本次依規定扣款新臺幣<text:span text:style-name="T1">○○○○</text:span>元整外，仍請依規定辦理改善。</text:p>
        </text:list-item>
        <text:list-item>
          <text:p text:style-name="P33">依據<text:span text:style-name="T1">○○○○○○○○○○</text:span>號函（指示）辦理複核。</text:p>
        </text:list-item>
      </text:list>
      <text:p text:style-name="P3">正本：承包商</text:p>
      <text:p text:style-name="P5">副本：所屬<text:span text:style-name="T17">工程分局/</text:span><text:span text:style-name="T20">工程處</text:span>（授權工務段發包之工程除外）、本段勞安管理人員（均含附件）</text:p>
      <text:p text:style-name="P20">段　長　○　○　○</text:p>
      <text:p text:style-name="P4">依分層負責規定授權第○主管決行</text:p>
      <text:p text:style-name="P4">第○層決行</text:p>
      <text:p text:style-name="P4">會辦單位：<draw:custom-shape text:anchor-type="char" draw:z-index="9" draw:name="Line 1" draw:style-name="gr1" draw:text-style-name="P34" svg:width="0.003cm" svg:height="24.701cm" svg:x="-0.799cm" svg:y="0.503cm"><text:p/><draw:enhanced-geometry svg:viewBox="0 0 21600 21600" draw:type="mso-spt32" draw:enhanced-path="M 0 0 L 21600 21600 N"/></draw:custom-shape></text:p>
      <text:p text:style-name="P28">工務段專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hyphenation-ladder-count="no-limit" fo:text-indent="0cm" style:auto-text-indent="false" style:vertical-align="baseline"/>
      <style:text-properties style:font-name="Times New Roman" fo:font-family="'Times New Roman'" style:font-family-generic="roman" fo:font-size="16pt" style:letter-kerning="true" style:font-name-asian="標楷體1" style:font-family-asian="標楷體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style:contextual-spacing="false" fo:line-height="1.058cm" fo:hyphenation-ladder-count="no-limit" style:vertical-align="baseline"/>
      <style:text-properties style:font-name="標楷體" fo:font-family="標楷體" style:font-family-generic="roman" fo:font-size="20pt" style:letter-kerning="true" style:font-name-asian="標楷體1" style:font-family-asian="標楷體" style:font-size-asian="2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/>
    </style:style>
    <style:style style:name="MP4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檔　　號： <text:s text:c="2"/>/ <text:s text:c="4"/>/ <text:s text:c="5"/>/ <text:s text:c="4"/>/<text:tab/></text:p>
        <text:p text:style-name="MP2"><text:span text:style-name="MT1">保存年限：</text:span><text:span text:style-name="MT2"><text:tab/></text:span></text:p>
        <text:p text:style-name="MP3"/>
      </style:header>
      <style:footer>
        <text:p text:style-name="MP4">第　頁　共　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chieh Yang</meta:initial-creator>
    <meta:editing-cycles>21</meta:editing-cycles>
    <meta:creation-date>2018-01-05T04:00:00</meta:creation-date>
    <dc:date>2024-02-06T14:17:46.413000000</dc:date>
    <meta:editing-duration>PT1H37M36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4" meta:paragraph-count="90" meta:word-count="1074" meta:character-count="1409" meta:non-whitespace-character-count="1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