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0076in" style:use-optimal-column-width="false"/>
    </style:style>
    <style:style style:name="TableColumn6" style:family="table-column">
      <style:table-column-properties style:column-width="2.4923in" style:use-optimal-column-width="false"/>
    </style:style>
    <style:style style:name="TableColumn7" style:family="table-column">
      <style:table-column-properties style:column-width="0.0659in" style:use-optimal-column-width="false"/>
    </style:style>
    <style:style style:name="TableColumn8" style:family="table-column">
      <style:table-column-properties style:column-width="0.434in" style:use-optimal-column-width="false"/>
    </style:style>
    <style:style style:name="TableColumn9" style:family="table-column">
      <style:table-column-properties style:column-width="2.375in" style:use-optimal-column-width="false"/>
    </style:style>
    <style:style style:name="Table3" style:family="table">
      <style:table-properties style:width="6.5in" fo:margin-left="0.1444in" table:align="left"/>
    </style:style>
    <style:style style:name="TableRow10" style:family="table-row">
      <style:table-row-properties style:min-row-height="0.340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in" fo:text-indent="1.4583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9" style:family="table-row">
      <style:table-row-properties style:min-row-height="0.689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25" style:family="table-row">
      <style:table-row-properties style:min-row-height="0.37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0" style:family="table-row">
      <style:table-row-properties style:min-row-height="0.378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5" style:family="table-row">
      <style:table-row-properties style:min-row-height="0.377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 fo:text-indent="0.5833in"/>
      <style:text-properties style:font-name-asian="標楷體" fo:font-size="14pt" style:font-size-asian="14pt"/>
    </style:style>
    <style:style style:name="TableRow41" style:family="table-row">
      <style:table-row-properties style:min-row-height="0.3784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7" style:family="table-row">
      <style:table-row-properties style:min-row-height="1.210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2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52" style:parent-style-name="內文" style:list-style-name="LFO2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53" style:parent-style-name="內文" style:list-style-name="LFO2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54" style:parent-style-name="內文" style:list-style-name="LFO2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2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P57" style:parent-style-name="內文" style:list-style-name="LFO2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P58" style:parent-style-name="內文" style:list-style-name="LFO2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P59" style:parent-style-name="內文" style:list-style-name="LFO2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TableRow60" style:family="table-row">
      <style:table-row-properties style:min-row-height="0.536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6" style:family="table-row">
      <style:table-row-properties style:min-row-height="0.870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73" style:family="table-row">
      <style:table-row-properties style:min-row-height="2.4708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weight="bold" style:font-weight-asian="bold" style:font-weight-complex="bold"/>
    </style:style>
    <style:style style:name="P79" style:parent-style-name="內文" style:list-style-name="LFO4" style:family="paragraph"/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P93" style:parent-style-name="內文" style:list-style-name="LFO4" style:family="paragraph">
      <style:text-properties style:font-name-asian="標楷體" fo:font-weight="bold" style:font-weight-asian="bold" style:font-weight-complex="bold"/>
    </style:style>
    <style:style style:name="P94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交通部公路局勞工傷亡職業災害通報單(一般類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承辦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通報時間</text:p>
          </table:table-cell>
          <table:covered-table-cell/>
          <table:table-cell table:style-name="TableCell17">
            <text:p text:style-name="P18"><text:s text:c="3"/>年<text:s text:c="2"/>月<text:s text:c="2"/>日<text:s text:c="2"/>時<text:s text:c="2"/>分</text:p>
          </table:table-cell>
        </table:table-row>
        <table:table-row table:style-name="TableRow19">
          <table:table-cell table:style-name="TableCell20">
            <text:p text:style-name="P21">通報人員</text:p>
          </table:table-cell>
          <table:table-cell table:style-name="TableCell22" table:number-columns-spanned="5">
            <text:p text:style-name="P23">姓<text:s/>名：<text:s text:c="19"/>電<text:s/>話：</text:p>
            <text:p text:style-name="P24">職<text:s/>稱：<text:s text:c="19"/>傳<text:s/>真：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工作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傷亡情形</text:p>
          </table:table-cell>
          <table:covered-table-cell/>
          <table:table-cell table:style-name="TableCell33" table:number-columns-spanned="4">
            <text:p text:style-name="P34">受傷住院____人；<text:s/>死亡____人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事故</text:p>
            <text:p text:style-name="P38">發生時間</text:p>
          </table:table-cell>
          <table:covered-table-cell/>
          <table:table-cell table:style-name="TableCell39" table:number-columns-spanned="4">
            <text:p text:style-name="P40">年<text:s text:c="4"/>月<text:s text:c="4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事故</text:p>
            <text:p text:style-name="P44">發生地點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災害類型</text:p>
          </table:table-cell>
          <table:covered-table-cell/>
          <table:table-cell table:style-name="TableCell50" table:number-columns-spanned="2">
            <text:list text:style-name="LFO2" text:continue-numbering="true">
              <text:list-item>
                <text:p text:style-name="P51">墜落、滾落</text:p>
              </text:list-item>
              <text:list-item>
                <text:p text:style-name="P52">倒塌、崩塌</text:p>
              </text:list-item>
              <text:list-item>
                <text:p text:style-name="P53">被夾、被捲</text:p>
              </text:list-item>
              <text:list-item>
                <text:p text:style-name="P54">感電</text:p>
              </text:list-item>
            </text:list>
          </table:table-cell>
          <table:covered-table-cell/>
          <table:table-cell table:style-name="TableCell55" table:number-columns-spanned="2">
            <text:list text:style-name="LFO2" text:continue-numbering="true">
              <text:list-item>
                <text:p text:style-name="P56">密閉空間缺氧</text:p>
              </text:list-item>
              <text:list-item>
                <text:p text:style-name="P57">物體飛落</text:p>
              </text:list-item>
              <text:list-item>
                <text:p text:style-name="P58">撞擊（被撞、交通事故）</text:p>
              </text:list-item>
              <text:list-item>
                <text:p text:style-name="P59">其他___________</text:p>
              </text:list-item>
            </text:list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承辦單位<text:line-break/>主管</text:p>
          </table:table-cell>
          <table:covered-table-cell/>
          <table:table-cell table:style-name="TableCell63" table:number-columns-spanned="4">
            <text:p text:style-name="P64">姓<text:s/>名：<text:s text:c="19"/>行動電話：</text:p>
            <text:p text:style-name="P65">職<text:s/>稱：<text:s text:c="19"/>傳真電話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施工單位</text:p>
            <text:p text:style-name="P69">（承包商）</text:p>
          </table:table-cell>
          <table:covered-table-cell/>
          <table:table-cell table:style-name="TableCell70" table:number-columns-spanned="4">
            <text:p text:style-name="P71">公司名稱：<text:s text:c="17"/></text:p>
            <text:p text:style-name="P72">現場主管：<text:s text:c="16"/>行動電話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災害發生經過、原因及處理情形(含罹災者姓名)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</table:table>
      <text:p text:style-name="P78">註</text:p>
      <text:list text:style-name="LFO4" text:continue-numbering="true">
        <text:list-item>
          <text:p text:style-name="P79"><text:span text:style-name="T80">本表應</text:span><text:span text:style-name="T81">於災害發</text:span><text:span text:style-name="T82">生後</text:span><text:span text:style-name="T83">2</text:span><text:span text:style-name="T84">小時內填寫本通報單電傳本局</text:span><text:span text:style-name="T85">秘書室</text:span><text:span text:style-name="T86">、</text:span><text:span text:style-name="T87">秘書室主任</text:span><text:span text:style-name="T88">室、主管副局長室，再由</text:span><text:span text:style-name="T89">本局</text:span><text:span text:style-name="T90">秘書室</text:span><text:span text:style-name="T91">轉報交通部</text:span><text:span text:style-name="T92">。</text:span></text:p>
        </text:list-item>
        <text:list-item>
          <text:p text:style-name="P93">承辦單位為發生職災地點之單位</text:p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（機關全銜）勞工傷亡職業災害通報單</dc:title>
    <dc:subject/>
    <meta:initial-creator>motc</meta:initial-creator>
    <dc:creator>總局-工務組-徐宗億</dc:creator>
    <meta:creation-date>2023-10-30T06:54:00Z</meta:creation-date>
    <dc:date>2023-10-30T06:54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